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614301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a6f35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a08d95" officeooo:paragraph-rsid="00a6f35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acefb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a08d95" officeooo:paragraph-rsid="00a8d96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fb365"/>
    </style:style>
    <style:style style:name="T3" style:family="text">
      <style:text-properties officeooo:rsid="00975ae7"/>
    </style:style>
    <style:style style:name="T4" style:family="text">
      <style:text-properties style:text-underline-style="none" officeooo:rsid="00a08d95"/>
    </style:style>
    <style:style style:name="T5" style:family="text">
      <style:text-properties style:text-underline-style="none" officeooo:rsid="00a8d96c"/>
    </style:style>
    <style:style style:name="T6" style:family="text">
      <style:text-properties style:text-underline-style="none" officeooo:rsid="00b07ef7"/>
    </style:style>
    <style:style style:name="T7" style:family="text">
      <style:text-properties fo:letter-spacing="-0.007cm"/>
    </style:style>
    <style:style style:name="T8" style:family="text">
      <style:text-properties fo:letter-spacing="-0.007cm" officeooo:rsid="00acefb0"/>
    </style:style>
    <style:style style:name="T9" style:family="text">
      <style:text-properties officeooo:rsid="00a8d96c"/>
    </style:style>
    <style:style style:name="T10" style:family="text">
      <style:text-properties officeooo:rsid="00ab2e0b"/>
    </style:style>
    <style:style style:name="T11" style:family="text">
      <style:text-properties officeooo:rsid="00ab4d62"/>
    </style:style>
    <style:style style:name="T12" style:family="text">
      <style:text-properties officeooo:rsid="00acefb0"/>
    </style:style>
    <style:style style:name="T13" style:family="text">
      <style:text-properties officeooo:rsid="00af81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3">3408</text:span>/20<text:span text:style-name="T9">21</text:span></text:p>
      <text:p text:style-name="P18">Fiscalização da Secretaria de Meio Ambiente <text:span text:style-name="T9">sobre despejo de resíduos de curtume no arroio na Rua Carlos Afonso Braunger, esquina com a Rua Presidente Neves, no Bairro Santo Afonso.</text:span></text:p>
      <text:p text:style-name="P15">Solicita-se, após os trâmites regimentais, que seja enviada cópia da presente proposição ao Poder Executivo, para que realize as seguintes providências:</text:p>
      <text:p text:style-name="P16"/>
      <text:p text:style-name="P17"><text:span text:style-name="T4">Fiscalização da Secretaria de Meio Ambiente </text:span><text:span text:style-name="T5">sobre despejo de resíduos de curtume na Rua Carlos Afonso Braunger, esquina com Rua Presidente Neves, no Bairro Santo Afonso, </text:span><text:span text:style-name="T6">pois </text:span><text:span text:style-name="T5">moradores reclamam do forte cheiro e poluição contínua.</text:span></text:p>
      <text:p text:style-name="P14">Novo Hamburgo, <text:span text:style-name="T12">03 de setembro </text:span>de 20<text:span text:style-name="T9">21.</text:span></text:p>
      <text:p text:style-name="P11"/>
      <text:p text:style-name="P12"><text:span text:style-name="T7">Vereador</text:span><text:span text:style-name="T8"> Vladi Lourenço</text:span></text:p>
      <text:p text:style-name="P11"/>
      <text:p text:style-name="P11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><text:span text:style-name="T2">O</text:span>bs.: <text:span text:style-name="T3">R</text:span>edação conforme original d<text:span text:style-name="T12">o a</text:span>utor<text:span text:style-name="T11">.</text:span></text:p>
      <text:p text:style-name="P9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9-05-29T13:49:54.628000000</meta:print-date>
    <meta:document-statistic meta:table-count="0" meta:image-count="1" meta:object-count="0" meta:page-count="1" meta:paragraph-count="14" meta:word-count="175" meta:character-count="1092" meta:non-whitespace-character-count="929"/>
    <meta:user-defined meta:name="Info 1"/>
    <meta:user-defined meta:name="Info 2"/>
    <meta:user-defined meta:name="Info 3"/>
    <meta:user-defined meta:name="Info 4"/>
  </office:meta>
</office:document-meta>
</file>