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07f36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38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4e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7224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7db2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a704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a704e" style:font-size-asian="12pt" style:font-weight-asian="bold" style:font-size-complex="12pt" style:font-weight-complex="bold"/>
    </style:style>
    <style:style style:name="T19" style:family="text">
      <style:text-properties officeooo:rsid="00420096"/>
    </style:style>
    <style:style style:name="T20" style:family="text">
      <style:text-properties officeooo:rsid="00463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REQUERIMENTO</text:span><text:span text:style-name="T15"> Nº </text:span><text:span text:style-name="T18">1333</text:span><text:span text:style-name="T15">/20</text:span><text:span text:style-name="T17">21</text:span></text:p>
      <text:p text:style-name="P13"><text:span text:style-name="T2">Convi</text:span><text:span text:style-name="T4">te</text:span><text:span text:style-name="T2"> </text:span><text:span text:style-name="T4">ao</text:span><text:span text:style-name="T3"> CVV – Centro de Valorização da Vida, para </text:span><text:span text:style-name="T5">comparecer na</text:span><text:span text:style-name="T3"> Sessão Ordinária de </text:span><text:span text:style-name="T13">13</text:span><text:span text:style-name="T3"> de </text:span><text:span text:style-name="T6">setembro</text:span><text:span text:style-name="T3"> de 20</text:span><text:span text:style-name="T6">21</text:span><text:span text:style-name="T3">, </text:span><text:span text:style-name="T5">a fim de </text:span><text:span text:style-name="T3">falar sobre o trabalho desenvolvido pela entidade </text:span><text:span text:style-name="T6">e a importância do Setembro Amarelo. </text:span></text:p>
      <text:p text:style-name="P6"><text:span text:style-name="T7">R</text:span><text:span text:style-name="T1">equer-</text:span><text:span text:style-name="T7">se</text:span><text:span text:style-name="T1">, após os tr</text:span><text:span text:style-name="T8">â</text:span><text:span text:style-name="T1">mites regimentais, </text:span><text:span text:style-name="T9">que seja</text:span><text:span text:style-name="T12">m</text:span><text:span text:style-name="T9"> </text:span><text:span text:style-name="T10">convidad</text:span><text:span text:style-name="T3">o</text:span><text:span text:style-name="T12">s</text:span><text:span text:style-name="T9"> </text:span><text:span text:style-name="T3">os representantes do CVV – Centro de Valorização da Vida, para Sessão Ordinária de </text:span><text:span text:style-name="T13">13</text:span><text:span text:style-name="T3"> de </text:span><text:span text:style-name="T6">setembro</text:span><text:span text:style-name="T3"> de 20</text:span><text:span text:style-name="T6">21</text:span><text:span text:style-name="T3">, </text:span><text:span text:style-name="T5">a fim de</text:span><text:span text:style-name="T3"> falar sobre o trabalho desenvolvido pela entidade </text:span><text:span text:style-name="T6">e a importância do Setembro Amarelo.</text:span></text:p>
      <text:p text:style-name="P5"/>
      <text:p text:style-name="P7"><text:span text:style-name="T1">Novo Hamburgo, </text:span><text:span text:style-name="T6">0</text:span><text:span text:style-name="T14">6</text:span><text:span text:style-name="T3"> de </text:span><text:span text:style-name="T6">setembro</text:span><text:span text:style-name="T2"> de 20</text:span><text:span text:style-name="T6">21</text:span><text:span text:style-name="T11">.</text:span></text:p>
      <text:p text:style-name="P7"><text:span text:style-name="T11"/></text:p>
      <text:p text:style-name="P8"><text:s text:c="85"/>Vereador <text:span text:style-name="T20">Felipe Kuhn Braun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9-06T14:38:55.333734544</dc:date>
    <meta:printed-by>Mariana Statzner</meta:printed-by>
    <meta:print-date>2021-09-03T14:31:19.558000000</meta:print-date>
    <dc:language>pt-BR</dc:language>
    <meta:editing-cycles>137</meta:editing-cycles>
    <meta:editing-duration>PT10H54M53S</meta:editing-duration>
    <dc:creator>Raquel Silva</dc:creator>
    <meta:document-statistic meta:table-count="0" meta:image-count="1" meta:object-count="0" meta:page-count="1" meta:paragraph-count="13" meta:word-count="167" meta:character-count="108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AppData/Local/Microsoft/Windows/usr/lib/openoffice/share/template/pt-BR/CMNH/timbre-doc-vazio.odt" meta:date="2010-09-01T14:48:09"/>
  </office:meta>
</office:document-meta>
</file>