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e07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f1d8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f1d8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f1500d" style:font-weight-asian="bold"/>
    </style:style>
    <style:style style:name="T8" style:family="text">
      <style:text-properties fo:font-weight="bold" officeooo:rsid="00f4abe3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e05661" style:font-name-asian="Arial1" style:font-size-asian="10.5pt" style:language-asian="pt" style:country-asian="BR" style:font-name-complex="Arial1"/>
    </style:style>
    <style:style style:name="T12" style:family="text">
      <style:text-properties officeooo:rsid="00e628a4" style:font-name-asian="Arial1" style:font-size-asian="10.5pt" style:language-asian="pt" style:country-asian="BR" style:font-name-complex="Arial1"/>
    </style:style>
    <style:style style:name="T13" style:family="text">
      <style:text-properties officeooo:rsid="00e9b2df" style:font-name-asian="Arial1" style:font-size-asian="10.5pt" style:language-asian="pt" style:country-asian="BR" style:font-name-complex="Arial1"/>
    </style:style>
    <style:style style:name="T14" style:family="text">
      <style:text-properties officeooo:rsid="00ed937c" style:font-name-asian="Arial1" style:font-size-asian="10.5pt" style:language-asian="pt" style:country-asian="BR" style:font-name-complex="Arial1"/>
    </style:style>
    <style:style style:name="T15" style:family="text">
      <style:text-properties officeooo:rsid="00f026e4" style:font-name-asian="Arial1" style:font-size-asian="10.5pt" style:language-asian="pt" style:country-asian="BR" style:font-name-complex="Arial1"/>
    </style:style>
    <style:style style:name="T16" style:family="text">
      <style:text-properties officeooo:rsid="00f1500d" style:font-name-asian="Arial1" style:font-size-asian="10.5pt" style:language-asian="pt" style:country-asian="BR" style:font-name-complex="Arial1"/>
    </style:style>
    <style:style style:name="T17" style:family="text">
      <style:text-properties officeooo:rsid="00f1d8a6" style:font-name-asian="Arial1" style:font-size-asian="10.5pt" style:language-asian="pt" style:country-asian="BR" style:font-name-complex="Arial1"/>
    </style:style>
    <style:style style:name="T18" style:family="text">
      <style:text-properties officeooo:rsid="00f4abe3" style:font-name-asian="Arial1" style:font-size-asian="10.5pt" style:language-asian="pt" style:country-asian="BR" style:font-name-complex="Arial1"/>
    </style:style>
    <style:style style:name="T19" style:family="text">
      <style:text-properties style:font-name="Nimbus Roman No9 L" fo:font-size="12pt" fo:font-weight="normal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f026e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f150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f1d8a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0f4abe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style:use-window-font-color="true" style:font-name="Nimbus Roman No9 L1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f1d8a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f026e4"/>
    </style:style>
    <style:style style:name="T30" style:family="text">
      <style:text-properties officeooo:rsid="00f1d8a6"/>
    </style:style>
    <style:style style:name="T31" style:family="text">
      <style:text-properties officeooo:rsid="00f4a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8">3412</text:span><text:span text:style-name="T4">/</text:span><text:span text:style-name="T5">20</text:span><text:span text:style-name="T6">2</text:span><text:span text:style-name="T7">1</text:span></text:p>
      <text:p text:style-name="P17"><text:span text:style-name="T21">Conserto da tampa de </text:span><text:span text:style-name="T22">b</text:span><text:span text:style-name="T26">u</text:span><text:span text:style-name="T22">eiro</text:span><text:span text:style-name="T21"> quebrada n</text:span><text:span text:style-name="T24">a Rua </text:span><text:span text:style-name="T25">Magalhães Calvet, </text:span><text:span text:style-name="T26">na </text:span><text:span text:style-name="T25">esquina com a Rua</text:span><text:span text:style-name="T24"> Nicolau Becker</text:span><text:span text:style-name="T20">, </text:span><text:span text:style-name="T25">nas proximidades do</text:span><text:span text:style-name="T20"> </text:span><text:span text:style-name="T23">nº </text:span><text:span text:style-name="T25">347</text:span><text:span text:style-name="T20">, </text:span><text:span text:style-name="T23">no</text:span><text:span text:style-name="T20"> </text:span><text:span text:style-name="T22">B</text:span><text:span text:style-name="T20">airro </text:span><text:span text:style-name="T25">Centro</text:span><text:span text:style-name="T19">.</text:span>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:</text:p>
      <text:p text:style-name="P13"><text:span text:style-name="T13">Conserto da tampa de </text:span><text:span text:style-name="T14">b</text:span><text:span text:style-name="T18">u</text:span><text:span text:style-name="T14">eiro</text:span><text:span text:style-name="T13"> quebrada n</text:span><text:span text:style-name="T16">a Rua </text:span><text:span text:style-name="T17">Magalhães Calvet, </text:span><text:span text:style-name="T18">na </text:span><text:span text:style-name="T17">esquina com a Rua</text:span><text:span text:style-name="T16"> Nicolau Becker</text:span><text:span text:style-name="T12">, </text:span><text:span text:style-name="T17">nas proximidades do</text:span><text:span text:style-name="T12"> </text:span><text:span text:style-name="T15">nº </text:span><text:span text:style-name="T17">347</text:span><text:span text:style-name="T12">, </text:span><text:span text:style-name="T15">no</text:span><text:span text:style-name="T12"> </text:span><text:span text:style-name="T14">B</text:span><text:span text:style-name="T12">airro </text:span><text:span text:style-name="T17">Centro</text:span><text:span text:style-name="T11">.</text:span></text:p>
      <text:p text:style-name="P12">Novo Hamburgo, <text:span text:style-name="T31">8 de setembro </text:span><text:span text:style-name="T27">de 202</text:span><text:span text:style-name="T28">1</text:span>.</text:p>
      <text:p text:style-name="P11"/>
      <text:p text:style-name="P16"/>
      <text:p text:style-name="P14">Vereador <text:span text:style-name="T30">Felipe Kuhn Braun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/>
      <text:p text:style-name="P7">Obs.: <text:span text:style-name="T9">R</text:span>edação conforme original do autor.</text:p>
      <text:p text:style-name="P7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03T15:05:19.031000000</meta:print-date>
    <meta:document-statistic meta:table-count="0" meta:image-count="1" meta:object-count="0" meta:page-count="1" meta:paragraph-count="14" meta:word-count="158" meta:character-count="93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