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9b2aea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9d813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998495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99849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677d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d3f0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d813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e7f3d" style:font-size-asian="12pt" style:font-weight-asian="normal" style:font-size-complex="12pt" style:font-weight-complex="normal"/>
    </style:style>
    <style:style style:name="T10" style:family="text">
      <style:text-properties officeooo:rsid="00618f5f"/>
    </style:style>
    <style:style style:name="T11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92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d81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9e7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95c7ee"/>
    </style:style>
    <style:style style:name="T17" style:family="text">
      <style:text-properties officeooo:rsid="009d81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6">º 3413/</text:span>20<text:span text:style-name="T10">21</text:span></text:p>
      <text:p text:style-name="P17">R<text:span text:style-name="T4">ecolhimento de </text:span><text:span text:style-name="T8">resíduos</text:span><text:span text:style-name="T4"> na </text:span><text:span text:style-name="T5">escadaria </text:span><text:span text:style-name="T6">entre a Rua </text:span><text:span text:style-name="T8">Tenente Portela</text:span><text:span text:style-name="T6"> e </text:span><text:span text:style-name="T7">a</text:span><text:span text:style-name="T6"> Rua </text:span><text:span text:style-name="T8">Maria Quitéria</text:span><text:span text:style-name="T6">, no Bairro </text:span><text:span text:style-name="T8">Rondônia.</text:span></text:p>
      <text:p text:style-name="P15">Solicita-se, após os trâmites regimentais, que seja enviada cópia da presente proposição ao Poder Executivo, para que realize a seguinte providência:</text:p>
      <text:p text:style-name="P15"><text:span text:style-name="T8">R</text:span><text:span text:style-name="T4">ecolhimento de </text:span><text:span text:style-name="T8">resíduos</text:span><text:span text:style-name="T4"> na </text:span><text:span text:style-name="T5">escadaria </text:span><text:span text:style-name="T6">entre a Rua </text:span><text:span text:style-name="T8">Tenente Portela</text:span><text:span text:style-name="T6"> e </text:span><text:span text:style-name="T7">a</text:span><text:span text:style-name="T6"> Rua </text:span><text:span text:style-name="T8">Maria Quitéria</text:span><text:span text:style-name="T6">, no Bairro </text:span><text:span text:style-name="T8">Rondônia.</text:span></text:p>
      <text:p text:style-name="P14"><text:tab/>Novo Hamburgo<text:span text:style-name="Fonte_20_parág._20_padrão"><text:span text:style-name="T11">,</text:span></text:span><text:span text:style-name="Fonte_20_parág._20_padrão"><text:span text:style-name="T12"> </text:span></text:span><text:span text:style-name="Fonte_20_parág._20_padrão"><text:span text:style-name="T15">8</text:span></text:span><text:span text:style-name="Fonte_20_parág._20_padrão"><text:span text:style-name="T13"> de </text:span></text:span><text:span text:style-name="Fonte_20_parág._20_padrão"><text:span text:style-name="T14">setembro</text:span></text:span><text:span text:style-name="Fonte_20_parág._20_padrão"><text:span text:style-name="T13"> de 2021</text:span></text:span><text:span text:style-name="Fonte_20_parág._20_padrão"><text:span text:style-name="T12">.</text:span></text:span></text:p>
      <text:p text:style-name="P13"/>
      <text:p text:style-name="P16">Vereador <text:span text:style-name="T17">Darlan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9">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15" meta:character-count="1284" meta:non-whitespace-character-count="10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