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2ece" style:font-size-asian="6pt" style:font-size-complex="6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c97d3" style:font-size-asian="12pt" style:font-weight-asian="normal" style:font-size-complex="12pt" style:font-weight-complex="normal"/>
    </style:style>
    <style:style style:name="P8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09d03e" style:font-size-asian="12pt" style:font-weight-asian="normal" style:font-name-complex="Nimbus Roman No9 L2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</style:style>
    <style:style style:name="P10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c97d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ee284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32ece"/>
    </style:style>
    <style:style style:name="T5" style:family="text">
      <style:text-properties officeooo:rsid="001822ec"/>
    </style:style>
    <style:style style:name="T6" style:family="text">
      <style:text-properties officeooo:rsid="001b05c2"/>
    </style:style>
    <style:style style:name="T7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Nimbus Roman No9 L1" fo:font-size="12pt" fo:font-weight="normal" officeooo:rsid="001b05c2" style:font-size-asian="12pt" style:font-weight-asian="normal" style:font-size-complex="12pt" style:font-weight-complex="normal"/>
    </style:style>
    <style:style style:name="T9" style:family="text">
      <style:text-properties style:font-name="Nimbus Roman No9 L1" fo:font-size="12pt" fo:font-weight="normal" officeooo:rsid="00132ece" style:font-size-asian="12pt" style:font-weight-asian="normal" style:font-size-complex="12pt" style:font-weight-complex="normal"/>
    </style:style>
    <style:style style:name="T10" style:family="text">
      <style:text-properties style:font-name="Nimbus Roman No9 L1" fo:font-size="12pt" fo:font-weight="normal" officeooo:rsid="001fdf7a" style:font-size-asian="12pt" style:font-weight-asian="normal" style:font-size-complex="12pt" style:font-weight-complex="normal"/>
    </style:style>
    <style:style style:name="T11" style:family="text">
      <style:text-properties officeooo:rsid="001fdf7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EDIDO DE PROVIDÊNCIAS Nº <text:span text:style-name="T11">3414</text:span>/20<text:span text:style-name="T4">21</text:span></text:p>
      <text:p text:style-name="P13"><text:span text:style-name="T2">Canalização do arroio na Rua General Cândido Mariano da Silva Rondon, entre os números 28 e 100, no Bairro Rondônia. </text:span></text:p>
      <text:p text:style-name="P8">Solicita-se, após os trâmites regimentais, sirva-se enviar cópia da presente proposição ao Poder Executivo, para que realize as seguintes providências:</text:p>
      <text:p text:style-name="P7">Canalização do arroio na Rua General Cândido Mariano da Silva Rondon, entre os números 28 e 100, no Bairro Rondônia. </text:p>
      <text:p text:style-name="P6">Diante do exposto, solicito providências com <text:span text:style-name="T3">urgência</text:span> a este pedido.</text:p>
      <text:p text:style-name="P9"><text:span text:style-name="T7">Novo Hamburgo, </text:span><text:span text:style-name="T10">8</text:span><text:span text:style-name="T9"> de </text:span><text:span text:style-name="T8">setembro</text:span><text:span text:style-name="T7"> de 20</text:span><text:span text:style-name="T9">21</text:span><text:span text:style-name="T7">.</text:span></text:p>
      <text:p text:style-name="P10">Vereador <text:span text:style-name="T6">Darlan Oliveira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: Redação conforme original do autor.</text:p>
      <text:p text:style-name="P12">/<text:span text:style-name="T11">AS</text:span>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2ec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63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9-08T15:41:17.786826579</dc:date>
    <meta:print-date>2021-09-06T11:34:52.519000000</meta:print-date>
    <dc:language>pt-BR</dc:language>
    <meta:editing-cycles>69</meta:editing-cycles>
    <meta:editing-duration>PT3H34M8S</meta:editing-duration>
    <meta:document-statistic meta:table-count="0" meta:image-count="1" meta:object-count="0" meta:page-count="1" meta:paragraph-count="15" meta:word-count="160" meta:character-count="980" meta:non-whitespace-character-count="83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AppData/Local/Microsoft/Windows/usr/lib/openoffice/share/template/pt-BR/CMNH/timbre-doc-vazio.odt" meta:date="2010-09-01T14:48:09"/>
  </office:meta>
</office:document-meta>
</file>