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80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c97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8030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2ece"/>
    </style:style>
    <style:style style:name="T3" style:family="text">
      <style:text-properties officeooo:rsid="001822ec"/>
    </style:style>
    <style:style style:name="T4" style:family="text">
      <style:text-properties officeooo:rsid="001b05c2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1b05c2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132ece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384b3" style:font-size-asian="12pt" style:font-weight-asian="normal" style:font-size-complex="12pt" style:font-weight-complex="normal"/>
    </style:style>
    <style:style style:name="T9" style:family="text">
      <style:text-properties officeooo:rsid="001e8030"/>
    </style:style>
    <style:style style:name="T10" style:family="text">
      <style:text-properties officeooo:rsid="00238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0">3415</text:span>/20<text:span text:style-name="T2">21</text:span></text:p>
      <text:p text:style-name="P11"><text:span text:style-name="T9">Patrolamento e britagem na Rua General Cândido Mariano da Silva Rondon, entre os números 28 e 100, no Bairro Rondônia. </text:span></text:p>
      <text:p text:style-name="P13">Solicita-se, após os trâmites regimentais, sirva-se enviar cópia da presente proposição ao Poder Executivo, para que realize as seguintes providências:</text:p>
      <text:p text:style-name="P7">Patrolamento e britagem na Rua General Cândido Mariano da Silva Rondon, entre os números 28 e 100, no Bairro Rondônia. </text:p>
      <text:p text:style-name="P6"><text:span text:style-name="T5">Novo Hamburgo, </text:span><text:span text:style-name="T8">8 </text:span><text:span text:style-name="T7">de </text:span><text:span text:style-name="T6">setembro</text:span><text:span text:style-name="T5"> de 20</text:span><text:span text:style-name="T7">21</text:span><text:span text:style-name="T5">.</text:span></text:p>
      <text:p text:style-name="P8">Vereador <text:span text:style-name="T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<text:span text:style-name="T10">AS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08T15:46:04.076376719</dc:date>
    <meta:print-date>2021-09-06T11:47:02.577000000</meta:print-date>
    <dc:language>pt-BR</dc:language>
    <meta:editing-cycles>72</meta:editing-cycles>
    <meta:editing-duration>PT3H38M33S</meta:editing-duration>
    <meta:document-statistic meta:table-count="0" meta:image-count="1" meta:object-count="0" meta:page-count="1" meta:paragraph-count="14" meta:word-count="150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