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d20c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ff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1" fo:font-weight="bold" officeooo:rsid="000237f6" officeooo:paragraph-rsid="003d20cb" style:font-weight-asian="bold" style:font-weight-complex="bold"/>
    </style:style>
    <style:style style:name="P9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1a3ee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officeooo:paragraph-rsid="004b1981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officeooo:rsid="000237f6" officeooo:paragraph-rsid="003d20cb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1.746cm"/>
        </style:tab-stops>
      </style:paragraph-properties>
      <style:text-properties style:font-name="Nimbus Roman No9 L1" fo:font-size="12pt" fo:font-weight="normal" officeooo:rsid="00296ff8" officeooo:paragraph-rsid="00296ff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1" officeooo:paragraph-rsid="003d20cb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1" officeooo:paragraph-rsid="003d20cb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6.526cm"/>
        </style:tab-stops>
      </style:paragraph-properties>
      <style:text-properties style:font-name="Nimbus Roman No9 L1" officeooo:paragraph-rsid="003d20cb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1" officeooo:paragraph-rsid="003d20c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251cm"/>
        </style:tab-stops>
      </style:paragraph-properties>
      <style:text-properties style:font-name="Nimbus Roman No9 L1" officeooo:paragraph-rsid="003d20cb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1" officeooo:paragraph-rsid="003d20cb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1" officeooo:paragraph-rsid="003d20cb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1" officeooo:paragraph-rsid="003d20cb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orphans="0" fo:widows="0" fo:text-indent="3cm" style:auto-text-indent="false" style:shadow="none" style:text-autospace="none">
        <style:tab-stops>
          <style:tab-stop style:position="4.48cm"/>
        </style:tab-stops>
      </style:paragraph-properties>
      <style:text-properties style:font-name="Nimbus Roman No9 L1" fo:font-size="12pt" fo:font-weight="normal" officeooo:rsid="002015ce" officeooo:paragraph-rsid="003d20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1" fo:font-size="12pt" fo:font-weight="normal" officeooo:paragraph-rsid="004dad8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1" fo:font-size="12pt" fo:font-weight="normal" officeooo:rsid="004cfcc2" officeooo:paragraph-rsid="004cfcc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officeooo:paragraph-rsid="004cfcc2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officeooo:paragraph-rsid="004cfcc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5cm" style:auto-text-indent="false" style:text-autospace="none"/>
      <style:text-properties fo:font-variant="normal" fo:text-transform="none" fo:color="#000000" style:font-name="Nimbus Roman No9 L1" fo:font-size="12pt" fo:letter-spacing="normal" fo:font-style="normal" fo:font-weight="normal" officeooo:rsid="0056e655" officeooo:paragraph-rsid="004acba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3cm" fo:margin-right="0cm" fo:margin-top="0.7cm" fo:margin-bottom="0cm" loext:contextual-spacing="false" fo:text-align="justify" style:justify-single-word="false" fo:keep-together="always" fo:text-indent="0cm" style:auto-text-indent="false" fo:keep-with-next="always"/>
      <style:text-properties style:font-name="Nimbus Roman No9 L1" officeooo:rsid="000237f6" officeooo:paragraph-rsid="003d20cb"/>
    </style:style>
    <style:style style:name="P28" style:family="paragraph" style:parent-style-name="Standard" style:master-page-name="">
      <style:paragraph-properties fo:margin-left="3cm" fo:margin-right="0cm" fo:margin-top="0.7cm" fo:margin-bottom="0cm" loext:contextual-spacing="false" fo:text-align="justify" style:justify-single-word="false" fo:keep-together="always" fo:text-indent="0cm" style:auto-text-indent="false" style:page-number="auto" fo:keep-with-next="always"/>
      <style:text-properties style:font-name="Nimbus Roman No9 L1" fo:font-weight="bold" officeooo:rsid="000237f6" officeooo:paragraph-rsid="003d20cb" style:font-weight-asian="bold" style:font-weight-complex="bold"/>
    </style:style>
    <style:style style:name="P29" style:family="paragraph" style:parent-style-name="Standard">
      <style:paragraph-properties fo:margin-left="3cm" fo:margin-right="0cm" fo:margin-top="0cm" fo:margin-bottom="0.7cm" loext:contextual-spacing="false" fo:text-align="justify" style:justify-single-word="false" fo:keep-together="always" fo:text-indent="0cm" style:auto-text-indent="false" fo:keep-with-next="always"/>
      <style:text-properties style:font-name="Nimbus Roman No9 L1" fo:font-weight="bold" officeooo:rsid="000237f6" officeooo:paragraph-rsid="003d20cb" style:font-weight-asian="bold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1" fo:font-size="12pt" fo:font-weight="normal" officeooo:rsid="002c5990" officeooo:paragraph-rsid="003bffbb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1" fo:font-size="12pt" fo:font-weight="normal" officeooo:rsid="004cfcc2" officeooo:paragraph-rsid="0046333f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746cm"/>
        </style:tab-stops>
      </style:paragraph-properties>
      <style:text-properties style:font-name="Nimbus Roman No9 L1" officeooo:rsid="00296ff8" officeooo:paragraph-rsid="00296ff8"/>
    </style:style>
    <style:style style:name="P3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53175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3d20c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c5990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fe181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4213ac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4efa1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4606ef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2c599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32222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3bffbb" style:font-size-asian="10.5pt" style:font-weight-asian="normal" style:font-size-complex="12pt" style:font-weight-complex="normal"/>
    </style:style>
    <style:style style:name="T12" style:family="text">
      <style:text-properties officeooo:rsid="000237f6" style:font-size-asian="10.5pt"/>
    </style:style>
    <style:style style:name="T13" style:family="text">
      <style:text-properties officeooo:rsid="003b0c76" style:font-size-asian="10.5pt"/>
    </style:style>
    <style:style style:name="T14" style:family="text">
      <style:text-properties officeooo:rsid="002fe181" style:font-size-asian="10.5pt"/>
    </style:style>
    <style:style style:name="T15" style:family="text">
      <style:text-properties fo:font-weight="bold" officeooo:rsid="000237f6" style:font-weight-asian="bold" style:font-weight-complex="bold"/>
    </style:style>
    <style:style style:name="T16" style:family="text">
      <style:text-properties fo:font-weight="bold" officeooo:rsid="000237f6" style:font-size-asian="10.5pt" style:font-weight-asian="bold" style:font-weight-complex="bold"/>
    </style:style>
    <style:style style:name="T17" style:family="text">
      <style:text-properties officeooo:rsid="000237f6"/>
    </style:style>
    <style:style style:name="T18" style:family="text">
      <style:text-properties officeooo:rsid="004213ac"/>
    </style:style>
    <style:style style:name="T19" style:family="text">
      <style:text-properties officeooo:rsid="004acba0"/>
    </style:style>
    <style:style style:name="T20" style:family="text">
      <style:text-properties fo:color="#000000"/>
    </style:style>
    <style:style style:name="T21" style:family="text">
      <style:text-properties fo:color="#000000" fo:font-size="12pt" fo:font-weight="normal" officeooo:rsid="004cfcc2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4dad8b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4e8649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4b1981" style:font-size-asian="12pt" style:font-weight-asian="normal" style:font-size-complex="12pt" style:font-weight-complex="normal"/>
    </style:style>
    <style:style style:name="T25" style:family="text">
      <style:text-properties fo:color="#000000" officeooo:rsid="004acba0"/>
    </style:style>
    <style:style style:name="T26" style:family="text">
      <style:text-properties officeooo:rsid="004cfcc2"/>
    </style:style>
    <style:style style:name="T27" style:family="text">
      <style:text-properties officeooo:rsid="004efa18"/>
    </style:style>
    <style:style style:name="T28" style:family="text">
      <style:text-properties officeooo:rsid="0051c1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INDICAÇÃO</text:span> Nº <text:span text:style-name="T27">3418/2021</text:span></text:p>
      <text:p text:style-name="P10"><text:span text:style-name="T7">E</text:span><text:span text:style-name="T8">studo de viabilidade</text:span><text:span text:style-name="T9"> </text:span><text:span text:style-name="T8">par</text:span><text:span text:style-name="T10">a </text:span><text:span text:style-name="T8">concessão</text:span><text:span text:style-name="T11"> de </text:span><text:span text:style-name="T8">isenção do pagamento de estacionamento das vagas já reservadas para idosos</text:span><text:span text:style-name="T11">. </text:span></text:p>
      <text:p text:style-name="P30">Solicita-se, após os trâmites regimentais, que seja enviada cópia da presente proposição ao Poder Executivo, para que estude a viabilidade de apresentação de projeto de Lei. </text:p>
      <text:p text:style-name="P31">Esta indicação tem por objetivo fundamental que o Poder Público estude a viabilidade de isenção do pagamento de estacionamento da Faixa Nobre das vagas já reservadas para os idosos. Esse quadro, no que se refere à ocupação do espaço, seria destinado aos espaços preferencialmente em frente a hospitais, bancos e laboratórios, visto que temos em Novo Hamburgo um total de 149 vagas disponíveis para pessoas idosas devidamente credenciadas.</text:p>
      <text:p text:style-name="P25"><text:span text:style-name="T20">Considerando que, por muitas vezes, o </text:span><text:span text:style-name="T25">usuário</text:span><text:span text:style-name="T20"> estaciona o carro e precisa sair à procura de local ou agente de venda dos cartões, atrasando a agilidade para chegada ao </text:span><text:span text:style-name="T25">seu destino</text:span><text:span text:style-name="T20">. Atendimento este que pode ser rápido ou demorado, pois o tempo de espera não pode ser previsto. </text:span></text:p>
      <text:p text:style-name="P22">Considerando isso, por vezes o <text:span text:style-name="T19">usuário</text:span> que está esperando ou já está em atendimento, <text:span text:style-name="T26">acaba </text:span>ultrapassando o tempo de tolerância e sendo notificado/multado ou passível de guincho,pela Guarda Municipal, em cumprimento do novo regramento.</text:p>
      <text:p text:style-name="P22"><text:s/></text:p>
      <text:p text:style-name="P24"><text:span text:style-name="T21">Consider</text:span><text:span text:style-name="T22">a</text:span><text:span text:style-name="T23">ndo</text:span><text:span text:style-name="T24"> a dificuldade de locomoção de muitos idosos, </text:span><text:span text:style-name="T22">s</text:span><text:span text:style-name="T24">ugere-se ao Executivo <text:s/>altera</text:span><text:span text:style-name="T23">r</text:span><text:span text:style-name="T24"> </text:span><text:span text:style-name="T23">o</text:span><text:span text:style-name="T24"> decreto nº 8320/2018, de 28 de maio de 2018.</text:span></text:p>
      <text:p text:style-name="P23"/>
      <text:p text:style-name="P26"/>
      <text:p text:style-name="P12">Novo Hamburgo, <text:span text:style-name="T18">08</text:span> de <text:span text:style-name="T28">setembro</text:span> de 20<text:span text:style-name="T18">21</text:span>.</text:p>
      <text:p text:style-name="P32"><text:span text:style-name="T4">Vereador </text:span><text:span text:style-name="T6">Ito</text:span><text:span text:style-name="T5"> Luciano</text:span></text:p>
      <text:p text:style-name="P32"><text:span text:style-name="T5"/></text:p>
      <text:p text:style-name="P33">Obs.: Redação conforme o original do autor.</text:p>
      <text:p text:style-name="P33"><text:span text:style-name="T13">/EL</text:span></text:p>
      <text:p text:style-name="P8"><text:span text:style-name="T1">MINUTA DO </text:span>PROJETO DE LEI</text:p>
      <text:p text:style-name="P11">Dispõe sobre assistência técnica gratuita a projeto e construção de moradia econômica.</text:p>
      <text:p text:style-name="P27">CAPÍTULO I </text:p>
      <text:p text:style-name="P29">Das Disposições Gerais</text:p>
      <text:p text:style-name="P13"><text:span text:style-name="T15">Art. 1º</text:span><text:span text:style-name="T17"><text:tab/>Esta lei assegura o direito das famílias de baixa renda à assistência técnica gratuita para o projeto e a construção de moradia, como parte integrante do direito social à moradia previsto pelo art. 6º da Constituição Federal, e institui o Programa Municipal de Assistência Técnica à Moradia Econômica (ATME). </text:span></text:p>
      <text:p text:style-name="P28">CAPÍTULO I I</text:p>
      <text:p text:style-name="P29">Do Direito à Assistência Técnica </text:p>
      <text:p text:style-name="P14"><text:span text:style-name="T15">Art. 2º</text:span><text:span text:style-name="T17"><text:tab/>Como parte integrante do direito social à moradia previsto pelo art. 6o da Constituição Federal, as famílias de baixa renda têm direito a receber do Poder Público assistência técnica gratuita, nas áreas de engenharia e arquitetura, para o projeto e a construção de sua moradia. </text:span></text:p>
      <text:p text:style-name="P15"><text:span text:style-name="T15">Parágrafo único.</text:span><text:span text:style-name="T17"><text:tab/>Considera-se família de baixa renda, para os efeitos desta lei, aquela cuja renda mensal per capita não ultrapasse 3 (três) salários mínimos. </text:span></text:p>
      <text:p text:style-name="P14"><text:span text:style-name="T15">Art. 3º</text:span><text:span text:style-name="T17"><text:tab/>A garantia do direito previsto no art. 2º deve ser efetivada mediante o oferecimento, pelo Município, de serviços permanentes de assistência técnica gratuita, nas áreas de engenharia e arquitetura, para o projeto e a construção de moradia econômica. </text:span></text:p>
      <text:p text:style-name="P16"><text:span text:style-name="T15">§ 1º</text:span><text:span text:style-name="T17"><text:tab/>A assistência técnica pode ser oferecida diretamente às famílias ou a cooperativas, associações de moradores ou outros grupos organizados que as representem. </text:span></text:p>
      <text:p text:style-name="P16"><text:span text:style-name="T15">§ 2º</text:span><text:span text:style-name="T17"><text:tab/>A seleção dos beneficiários finais dos serviços e o atendimento direto aos mesmos deve ocorrer, preferencialmente, por meio de sistemas de atendimento implantados por órgãos colegiados em nível municipal. </text:span></text:p>
      <text:p text:style-name="P16"><text:span text:style-name="T15">§ 3º</text:span><text:span text:style-name="T17"><text:tab/>Mediante convênio com o ente público responsável, as entidades profissionais de engenheiros e arquitetos devem participar da elaboração de cadastro de profissionais credenciados para prestação dos serviços de assistência técnica de que trata essa lei, bem como do processo de seleção dos mesmos e de fixação do valor das remunerações devidas. </text:span></text:p>
      <text:p text:style-name="P28"><text:soft-page-break/>CAPÍTULO II I</text:p>
      <text:p text:style-name="P29">Do Projeto de Assistência Técnica à Moradia Econômica </text:p>
      <text:p text:style-name="P14"><text:span text:style-name="T15">Art. 4º</text:span><text:span text:style-name="T17"><text:tab/>Fica instituído o Programa Municipal de Assistência Técnica à Moradia Econômica (ATME), com o objetivo de: </text:span></text:p>
      <text:p text:style-name="P17"><text:span text:style-name="T15">I -</text:span><text:span text:style-name="T17"><text:tab/>possibilitar assistência técnica gratuita, nas áreas de engenharia e arquitetura, para o projeto e a construção da moradia de famílias de baixa renda; </text:span></text:p>
      <text:p text:style-name="P17"><text:span text:style-name="T15">II -</text:span><text:span text:style-name="T17"><text:tab/>planejar a atuação do Município na prestação dos serviços de que trata o art. 3º, para que a mesma se dê de forma coordenada e sistêmica; </text:span></text:p>
      <text:p text:style-name="P17"><text:span text:style-name="T15">III -</text:span><text:span text:style-name="T17"><text:tab/>otimizar e qualificar o uso e o aproveitamento racional do espaço edificado e de seu entorno, bem como dos recursos humanos, técnicos e econômicos necessários à moradia e à qualidade de vida dos beneficiários; </text:span></text:p>
      <text:p text:style-name="P17"><text:span text:style-name="T15">IV -</text:span><text:span text:style-name="T17"><text:tab/>garantir a formalização e a legalização do processo de construção das moradias junto ao Poder Executivo municipal e outros órgãos públicos; </text:span></text:p>
      <text:p text:style-name="P17"><text:span text:style-name="T15">V -</text:span><text:span text:style-name="T17"><text:tab/>evitar a ocupação de áreas de risco e de interesse ambiental; </text:span></text:p>
      <text:p text:style-name="P17"><text:span text:style-name="T15">VI -</text:span><text:span text:style-name="T17"><text:tab/>propiciar e qualificar a ocupação do sítio urbano em consonância com a legislação urbanística e ambiental. </text:span></text:p>
      <text:p text:style-name="P18"><text:span text:style-name="T15">Art. 5º</text:span><text:span text:style-name="T17"><text:tab/>Têm prioridade para atendimento pelo Programa Municipal de Assistência Técnica Econômica (ATME), as iniciativas voltadas a atender empreendimentos: </text:span></text:p>
      <text:p text:style-name="P19"><text:span text:style-name="T15">I -</text:span><text:span text:style-name="T17"><text:tab/>implantados sob regime de mutirão; </text:span></text:p>
      <text:p text:style-name="P19"><text:span text:style-name="T15">II -</text:span><text:span text:style-name="T17"><text:tab/>localizados em zonas habitacionais declaradas por lei como de interesse social; </text:span></text:p>
      <text:p text:style-name="P19"><text:span text:style-name="T15">III -</text:span><text:span text:style-name="T17"><text:tab/>localizados em áreas de ocupação regularizadas ou que encontram- se em processo de regularização.</text:span></text:p>
      <text:p text:style-name="P20"><text:span text:style-name="T15">Art. 6º</text:span><text:span text:style-name="T17"><text:tab/>Cada beneficiário final tem direito a apenas um atendimento no âmbito do Programa Municipal de Assistência Técnica Econômica ( ATME). </text:span></text:p>
      <text:p text:style-name="P20"><text:span text:style-name="T15">Art. 7º</text:span><text:span text:style-name="T17"><text:tab/>A participação dos profissionais das áreas de engenharia e arquitetura no Programa Municipal de Assitência Técnica Econômica(ATME) pode ocorrer: </text:span></text:p>
      <text:p text:style-name="P16"><text:span text:style-name="T15">I -</text:span><text:span text:style-name="T17"><text:tab/>a título de serviço civil voluntário; </text:span></text:p>
      <text:p text:style-name="P16"><text:span text:style-name="T15">II -</text:span><text:span text:style-name="T17"><text:tab/>organizações não-governamentais sem fins lucrativos; </text:span></text:p>
      <text:p text:style-name="P16"><text:span text:style-name="T15">III -</text:span><text:span text:style-name="T17"><text:tab/>universidades pública ou privadas através de projetos de extensão universitária.</text:span></text:p>
      <text:p text:style-name="P15"><text:span text:style-name="T15">Parágrafo único.</text:span><text:span text:style-name="T17"><text:tab/>A participação na forma prevista pelos incisos I, II e III do caput reger-se-á através termo de parceria ou convênio a ser firmado com Município de Curitiba. </text:span></text:p>
      <text:p text:style-name="P28"><text:soft-page-break/>CAPÍTULO IV</text:p>
      <text:p text:style-name="P29">Disposições Finais </text:p>
      <text:p text:style-name="P18"><text:span text:style-name="T15">Art. 8º</text:span><text:span text:style-name="T17"><text:tab/>Os serviços de assistência técnica prevista por esta Lei devem ser custeados por recursos de fundos federais, estaduais e fundo municipal de habitação direcionado a habitação popular. </text:span></text:p>
      <text:p text:style-name="P18"><text:span text:style-name="T15">Art. 9º</text:span><text:span text:style-name="T17"><text:tab/>Nos empreendimentos construídos com a assistência técnica prevista por esta Lei, devem ser observadas as normas sobre o exercício profissional e a responsabilidade técnica derivada da Lei nº 5.194, de 24 de dezembro de 1966, que regula o exercício das profissões de Engenheiro, Arquiteto e Engenheiro-Agrônomo. </text:span></text:p>
      <text:p text:style-name="P21"><text:span text:style-name="T16">Art. 10.</text:span><text:span text:style-name="T12"><text:tab/>As normas operacionais do Programa Municipal de Assistência Técnica à Moradia Econômica (ATME) serão estabelecidas em regulamento próprio a ser apresentado pelo Executivo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d20c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ff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d20c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3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INDICAÇÃO Nº 3418/2021<text:tab/><text:tab/><text:tab/>página </text:span><text:span text:style-name="MT1"><text:page-number text:select-page="current">4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9-02T16:09:11.571000000</meta:print-date>
    <dc:language>pt-BR</dc:language>
    <meta:editing-cycles>1</meta:editing-cycles>
    <meta:editing-duration>PT0S</meta:editing-duration>
    <meta:document-statistic meta:table-count="0" meta:image-count="1" meta:object-count="0" meta:page-count="4" meta:paragraph-count="56" meta:word-count="1043" meta:character-count="6641" meta:non-whitespace-character-count="56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claws-mail/usr/lib/openoffice/share/template/pt-BR/CMNH/ped-provid.odt" meta:date="2010-09-29T13:22:32"/>
  </office:meta>
</office:document-meta>
</file>