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7b9d39" officeooo:paragraph-rsid="037b9d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2.6cm" style:auto-text-indent="false" fo:background-color="transparent"/>
      <style:text-properties officeooo:paragraph-rsid="037cf57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7b9d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7cf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7b9d3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809164" style:font-size-asian="12pt" style:font-weight-asian="normal" style:font-size-complex="12pt" style:font-weight-complex="normal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363bda0"/>
    </style:style>
    <style:style style:name="T18" style:family="text">
      <style:text-properties officeooo:rsid="037cf57e"/>
    </style:style>
    <style:style style:name="T19" style:family="text">
      <style:text-properties officeooo:rsid="0380916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7">PEDIDO DE PROVIDÊNCIAS</text:span> Nº <text:span text:style-name="T19">3419</text:span>/<text:span text:style-name="T15">2021</text:span></text:p>
      <text:p text:style-name="P10">Troca de lâmpada queimada na Rua <text:span text:style-name="T18">Umbu, na altura do número 231, poste 21042, no Bairro Ideal.</text:span></text:p>
      <text:p text:style-name="P12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13"><text:span text:style-name="T4">Troca de lâmpada queimada na Rua </text:span><text:span text:style-name="T5">Umbu, na altura do número 231, poste 21042, no Bairro Ideal.</text:span></text:p>
      <text:p text:style-name="P7"/>
      <text:p text:style-name="P6"><text:span text:style-name="T3"><text:tab/><text:tab/>N</text:span><text:span text:style-name="T9">ovo Hamburgo, </text:span><text:span text:style-name="T13">0</text:span><text:span text:style-name="T14">8</text:span><text:span text:style-name="T12"> de </text:span><text:span text:style-name="T14">s</text:span><text:span text:style-name="T13">etembro</text:span><text:span text:style-name="T11"> </text:span><text:span text:style-name="T10">de 2021.</text:span></text:p>
      <text:p text:style-name="P9"><text:span text:style-name="T6">Vereador</text:span><text:span text:style-name="T7"> </text:span><text:span text:style-name="T8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9-08T15:25:28.545771745</dc:date>
    <meta:printed-by>Bruna Bernardo</meta:printed-by>
    <meta:print-date>2021-06-15T13:08:03.413000000</meta:print-date>
    <dc:language>pt-BR</dc:language>
    <meta:editing-cycles>293</meta:editing-cycles>
    <meta:editing-duration>PT20H5M33S</meta:editing-duration>
    <meta:document-statistic meta:table-count="0" meta:image-count="1" meta:object-count="0" meta:page-count="1" meta:paragraph-count="14" meta:word-count="146" meta:character-count="869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