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c8cd5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3768e63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a7f19" officeooo:paragraph-rsid="037a7f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a7f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7c09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c8c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7f8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80d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7af4a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7c09ee" style:font-size-asian="12pt" style:font-weight-asian="normal" style:font-size-complex="12pt" style:font-weight-complex="normal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63bda0"/>
    </style:style>
    <style:style style:name="T21" style:family="text">
      <style:text-properties officeooo:rsid="037c09ee"/>
    </style:style>
    <style:style style:name="T22" style:family="text">
      <style:text-properties officeooo:rsid="037c8cd5"/>
    </style:style>
    <style:style style:name="T23" style:family="text">
      <style:text-properties officeooo:rsid="037daf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0">PEDIDO DE PROVIDÊNCIAS</text:span> Nº <text:span text:style-name="T21">3422</text:span>/<text:span text:style-name="T18">2021</text:span></text:p>
      <text:p text:style-name="P11">Conserto de infiltração <text:span text:style-name="T21">do</text:span> passeio público <text:span text:style-name="T21">na</text:span> Avenida Pedro Ad<text:span text:style-name="T23">a</text:span>ms Filho, n<text:span text:style-name="T22">º</text:span> 4103, no Bairro Pátria Nova.</text:p>
      <text:p text:style-name="P13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7"><text:span text:style-name="T2"><text:tab/><text:tab/></text:span><text:span text:style-name="T4">Conserto de infiltração </text:span><text:span text:style-name="T5">do</text:span><text:span text:style-name="T4"> passeio públic</text:span><text:span text:style-name="T7">o</text:span><text:span text:style-name="T4"> </text:span><text:span text:style-name="T5">na</text:span><text:span text:style-name="T4"> Avenida Pedro Ad</text:span><text:span text:style-name="T8">a</text:span><text:span text:style-name="T4">ms Filho, n</text:span><text:span text:style-name="T6">º</text:span><text:span text:style-name="T4"> 4103, no Bairro Pátria Nova.</text:span></text:p>
      <text:p text:style-name="P6"/>
      <text:p text:style-name="P8"><text:span text:style-name="T3"><text:tab/><text:tab/>N</text:span><text:span text:style-name="T12">ovo Hamburgo, </text:span><text:span text:style-name="T17">08 </text:span><text:span text:style-name="T15">de </text:span><text:span text:style-name="T16">setembro </text:span><text:span text:style-name="T14"><text:s/></text:span><text:span text:style-name="T13">de 2021.</text:span></text:p>
      <text:p text:style-name="P10"><text:span text:style-name="T9">Vereador</text:span><text:span text:style-name="T10"> </text:span><text:span text:style-name="T11">Raizer Ferreir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1">N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9-08T16:34:03.914876189</dc:date>
    <meta:print-date>2021-09-08T15:16:23.593080388</meta:print-date>
    <dc:language>pt-BR</dc:language>
    <meta:editing-cycles>296</meta:editing-cycles>
    <meta:editing-duration>PT20H9M59S</meta:editing-duration>
    <dc:creator>Natieli Scherer</dc:creator>
    <meta:document-statistic meta:table-count="0" meta:image-count="1" meta:object-count="0" meta:page-count="1" meta:paragraph-count="14" meta:word-count="146" meta:character-count="894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