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size="13pt" officeooo:paragraph-rsid="009d0ac0" style:font-size-asian="13pt" style:font-size-complex="13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3pt" fo:font-weight="normal" officeooo:paragraph-rsid="009d0ac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font-size="13pt" officeooo:paragraph-rsid="00fe0cbc" style:font-size-asian="13pt" style:font-size-complex="13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3pt" officeooo:paragraph-rsid="0102b0b9" style:font-size-asian="13pt" style:font-size-complex="13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3pt" officeooo:paragraph-rsid="00bafc9f" style:font-size-asian="13pt" style:font-size-complex="13pt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size="13pt" officeooo:paragraph-rsid="0102b0b9" style:font-size-asian="13pt" style:font-size-complex="13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fe0c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19664" style:font-weight-asian="bold"/>
    </style:style>
    <style:style style:name="T9" style:family="text">
      <style:text-properties fo:font-weight="bold" officeooo:rsid="0106009d" style:font-weight-asian="bold"/>
    </style:style>
    <style:style style:name="T10" style:family="text">
      <style:text-properties style:font-name="Nimbus Roman No9 L" fo:font-weight="normal" officeooo:rsid="00e10e0d" style:font-name-asian="Arial1" style:language-asian="pt" style:country-asian="BR" style:font-weight-asian="normal" style:font-name-complex="Arial1" style:font-weight-complex="normal"/>
    </style:style>
    <style:style style:name="T11" style:family="text">
      <style:text-properties style:font-name="Nimbus Roman No9 L" fo:font-weight="normal" officeooo:rsid="00e383d2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style:font-name="Nimbus Roman No9 L" fo:font-weight="normal" officeooo:rsid="00c070cb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style:font-name="Nimbus Roman No9 L" fo:font-weight="normal" officeooo:rsid="003a34f3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style:font-name="Nimbus Roman No9 L" fo:font-weight="normal" officeooo:rsid="0102b0b9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Nimbus Roman No9 L" fo:font-weight="normal" officeooo:rsid="000d545c" style:font-weight-asian="normal" style:font-weight-complex="normal"/>
    </style:style>
    <style:style style:name="T17" style:family="text">
      <style:text-properties style:font-name="Nimbus Roman No9 L" fo:font-weight="normal" officeooo:rsid="0102b0b9" style:font-weight-asian="normal" style:font-weight-complex="normal"/>
    </style:style>
    <style:style style:name="T18" style:family="text">
      <style:text-properties style:font-name="Nimbus Roman No9 L" fo:font-weight="normal" officeooo:rsid="00c64bc9" style:font-weight-asian="normal" style:font-weight-complex="normal"/>
    </style:style>
    <style:style style:name="T19" style:family="text">
      <style:text-properties style:font-name="Nimbus Roman No9 L" fo:font-weight="normal" officeooo:rsid="00d57ba1" style:font-weight-asian="normal" style:font-weight-complex="normal"/>
    </style:style>
    <style:style style:name="T20" style:family="text">
      <style:text-properties style:font-name="Nimbus Roman No9 L" fo:font-weight="normal" officeooo:rsid="0104637e" style:font-weight-asian="normal" style:font-weight-complex="normal"/>
    </style:style>
    <style:style style:name="T21" style:family="text">
      <style:text-properties officeooo:rsid="00ef9c84"/>
    </style:style>
    <style:style style:name="T22" style:family="text">
      <style:text-properties officeooo:rsid="01026f8c"/>
    </style:style>
    <style:style style:name="T23" style:family="text">
      <style:text-properties fo:color="#000000" style:font-name="Nimbus Roman No9 L" fo:language="pt" fo:country="BR" fo:font-weight="normal" officeooo:rsid="00e10e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color="#000000" style:font-name="Nimbus Roman No9 L" fo:language="pt" fo:country="BR" fo:font-weight="normal" officeooo:rsid="00c070c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officeooo:rsid="010600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9">3425</text:span><text:span text:style-name="T4">/</text:span><text:span text:style-name="T5">20</text:span><text:span text:style-name="T6">2</text:span><text:span text:style-name="T7">1</text:span></text:p>
      <text:p text:style-name="P12"><text:span text:style-name="T10">Operação tapa-buraco</text:span><text:span text:style-name="T11">s</text:span><text:span text:style-name="T12"> </text:span><text:span text:style-name="T10">na </text:span><text:span text:style-name="T13">Rua </text:span><text:span text:style-name="T14">Boa Saúde, em frente ao Parque do Trabalhador, no Bairro Primavera. 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 </text:span></text:p>
      <text:p text:style-name="P13"><text:span text:style-name="T23">Operação tapa-buracos</text:span><text:span text:style-name="T24"> </text:span><text:span text:style-name="T23">na Rua Boa Saúde, em frente ao Parque do Trabalhador, no Bairro Primavera. </text:span></text:p>
      <text:p text:style-name="P14"><text:span text:style-name="T15">Novo Hamburgo, </text:span><text:span text:style-name="T20">08 de setembro </text:span><text:span text:style-name="T15">de 20</text:span><text:span text:style-name="T18">2</text:span><text:span text:style-name="T19">1</text:span><text:span text:style-name="T15">.</text:span></text:p>
      <text:p text:style-name="P10"/>
      <text:p text:style-name="P9"><text:span text:style-name="T15">Vereador</text:span><text:span text:style-name="T17"> Gerson Peteffi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<text:span text:style-name="T21">o </text:span>original do autor.</text:p>
      <text:p text:style-name="P7">/<text:span text:style-name="T25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2" meta:character-count="87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