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44f41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329ffc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329ffc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373a86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a8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73a86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373a86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5868c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185d16" style:font-name-asian="Nimbus Roman No9 L2" style:font-name-complex="Nimbus Roman No9 L2"/>
    </style:style>
    <style:style style:name="T11" style:family="text">
      <style:text-properties style:font-name="Nimbus Roman No9 L" officeooo:rsid="001d8aef" style:font-name-asian="Nimbus Roman No9 L2" style:font-name-complex="Nimbus Roman No9 L2"/>
    </style:style>
    <style:style style:name="T12" style:family="text">
      <style:text-properties style:font-name="Nimbus Roman No9 L" officeooo:rsid="00373a86" style:font-name-asian="Nimbus Roman No9 L2" style:font-name-complex="Nimbus Roman No9 L2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1a5c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4de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d8ae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44f4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a933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3045d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fo:font-weight="normal" officeooo:rsid="00329ff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fo:font-weight="normal" officeooo:rsid="00373a8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officeooo:rsid="001d8aef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3045d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329ff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4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35" style:family="text">
      <style:text-properties fo:color="#000000" style:font-name="Nimbus Roman No9 L" style:text-underline-style="none" officeooo:rsid="001d8aef" style:font-name-asian="Nimbus Roman No9 L2" style:font-name-complex="Nimbus Roman No9 L2"/>
    </style:style>
    <style:style style:name="T36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7" style:family="text">
      <style:text-properties officeooo:rsid="00d44a0a"/>
    </style:style>
    <style:style style:name="T38" style:family="text">
      <style:text-properties officeooo:rsid="0036b6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340</text:span><text:span text:style-name="T3">/2021</text:span></text:p>
      <text:p text:style-name="P14"><text:span text:style-name="T14">Voto de Congratulações a</text:span><text:span text:style-name="T20">o</text:span><text:span text:style-name="T19"> </text:span><text:span text:style-name="T14">atleta </text:span><text:span text:style-name="T24">Thiago Paulino</text:span><text:span text:style-name="T21"> pela conquista da medalha de </text:span><text:span text:style-name="T24">ouro</text:span><text:span text:style-name="T16"> </text:span><text:span text:style-name="T21">na</text:span><text:span text:style-name="T23"> </text:span><text:span text:style-name="T22">prova de arremesso de peso na classe F57</text:span><text:span text:style-name="T21">, </text:span><text:span text:style-name="T17">na</text:span><text:span text:style-name="T16"> Paralimp</text:span><text:span text:style-name="T25">í</text:span><text:span text:style-name="T16">ada de Tóquio. </text:span></text:p>
      <text:p text:style-name="P13"><text:span text:style-name="T6">Considerando que </text:span><text:span text:style-name="T20">o</text:span><text:span text:style-name="T19"> </text:span><text:span text:style-name="T24">atleta Thiago Paulino</text:span><text:span text:style-name="T21"> </text:span><text:span text:style-name="T24">conquistou a</text:span><text:span text:style-name="T21"> medalha de </text:span><text:span text:style-name="T24">ouro</text:span><text:span text:style-name="T16"> </text:span><text:span text:style-name="T21">na</text:span><text:span text:style-name="T23"> </text:span><text:span text:style-name="T22">prova de arremesso de peso na classe F57 (atletas que competem em cadeiras de rodas com sequelas de poliomielite, lesões medulares, amputações)</text:span><text:span text:style-name="T21">, </text:span><text:span text:style-name="T17">na</text:span><text:span text:style-name="T16"> Paralimp</text:span><text:span text:style-name="T25">í</text:span><text:span text:style-name="T16">ada de Tóquio.</text:span></text:p>
      <text:p text:style-name="P11"><text:span text:style-name="T15"><text:tab/><text:tab/></text:span><text:span text:style-name="T14">Considerando que, devido a todo o seu empenho</text:span><text:span text:style-name="T26">, </text:span><text:span text:style-name="T27">o</text:span><text:span text:style-name="T26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enviada cópia do presente Voto de Congratulações </text:span><text:span text:style-name="T10">a</text:span><text:span text:style-name="T11">o</text:span><text:span text:style-name="T7"> atleta </text:span><text:span text:style-name="T24">Thiago Paulino</text:span><text:span text:style-name="T15">,</text:span><text:span text:style-name="T14"> </text:span><text:span text:style-name="T7">por meio d</text:span><text:span text:style-name="T8">e</text:span><text:span text:style-name="T7"> e-mail</text:span><text:span text:style-name="T34">, </text:span><text:span text:style-name="T36">c</text:span><text:span text:style-name="T34">ongratulando-</text:span><text:span text:style-name="T35">o</text:span><text:span text:style-name="T34"> </text:span><text:span text:style-name="T28">pela medalha </text:span><text:span text:style-name="T30">de </text:span><text:span text:style-name="T32">ouro</text:span><text:span text:style-name="T28"> conquistada na</text:span><text:span text:style-name="T31">s</text:span><text:span text:style-name="T28"> Paralimpíada Tóquio 2020.</text:span></text:p>
      <text:p text:style-name="P18"><text:span text:style-name="T28">Solicita-se, também, que seja mencionado no corpo do e-mail que o parlamentar signatário solicitou o envio eletrônico d</text:span><text:span text:style-name="T29">o</text:span><text:span text:style-name="T28"> ofício, para otimizar os processos e reduzir os gastos públicos.</text:span></text:p>
      <text:p text:style-name="P18"><text:span text:style-name="T7">Novo Hamburgo, </text:span><text:span text:style-name="T11">08</text:span><text:span text:style-name="T9"> de </text:span><text:span text:style-name="T12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3"><text:tab/><text:tab/><text:tab/><text:tab/><text:tab/><text:tab/><text:tab/><text:tab/>Vereador </text:span><text:span text:style-name="T33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>Obs.: <text:span text:style-name="T38">R</text:span>edação conforme original do autor.</text:p>
      <text:p text:style-name="P16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3:47:48.246334768</meta:print-date>
    <dc:date>2021-09-08T17:51:59.687656730</dc:date>
    <meta:editing-cycles>35</meta:editing-cycles>
    <dc:title>PEDIDO DE PROVIDÊNCIAS</dc:title>
    <meta:editing-duration>PT7H11M11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44" meta:character-count="1531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