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11a5ca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1171d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1171d"/>
    </style:style>
    <style:style style:name="P15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6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58f41" fo:hyphenate="false" fo:hyphenation-remain-char-count="2" fo:hyphenation-push-char-count="2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253f2a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7" style:family="text">
      <style:text-properties style:font-name="Nimbus Roman No9 L" style:font-name-asian="Nimbus Roman No9 L1" style:font-name-complex="Nimbus Roman No9 L1"/>
    </style:style>
    <style:style style:name="T8" style:family="text">
      <style:text-properties style:font-name="Nimbus Roman No9 L" officeooo:rsid="0005868c" style:font-name-asian="Nimbus Roman No9 L1" style:font-name-complex="Nimbus Roman No9 L1"/>
    </style:style>
    <style:style style:name="T9" style:family="text">
      <style:text-properties style:font-name="Nimbus Roman No9 L" officeooo:rsid="0011a5ca" style:font-name-asian="Nimbus Roman No9 L1" style:font-name-complex="Nimbus Roman No9 L1"/>
    </style:style>
    <style:style style:name="T10" style:family="text">
      <style:text-properties style:font-name="Nimbus Roman No9 L" officeooo:rsid="00185d16" style:font-name-asian="Nimbus Roman No9 L1" style:font-name-complex="Nimbus Roman No9 L1"/>
    </style:style>
    <style:style style:name="T11" style:family="text">
      <style:text-properties style:font-name="Nimbus Roman No9 L" officeooo:rsid="001d8aef" style:font-name-asian="Nimbus Roman No9 L1" style:font-name-complex="Nimbus Roman No9 L1"/>
    </style:style>
    <style:style style:name="T12" style:family="text">
      <style:text-properties style:font-name="Nimbus Roman No9 L" officeooo:rsid="00253f2a" style:font-name-asian="Nimbus Roman No9 L1" style:font-name-complex="Nimbus Roman No9 L1"/>
    </style:style>
    <style:style style:name="T13" style:family="text">
      <style:text-properties style:font-name="Nimbus Roman No9 L" officeooo:rsid="00258f41" style:font-name-asian="Nimbus Roman No9 L1" style:font-name-complex="Nimbus Roman No9 L1"/>
    </style:style>
    <style:style style:name="T14" style:family="text">
      <style:text-properties style:font-name="Nimbus Roman No9 L" style:font-name-complex="Arial"/>
    </style:style>
    <style:style style:name="T15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4dee8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1d8ae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1171d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253f2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5" style:family="text">
      <style:text-properties fo:color="#00000a" style:font-name="Nimbus Roman No9 L" fo:font-size="12pt" fo:language="pt" fo:country="BR" officeooo:rsid="001d8aef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1d8aef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1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2" style:family="text">
      <style:text-properties fo:color="#000000" style:font-name="Nimbus Roman No9 L" style:text-underline-style="none" officeooo:rsid="001d8aef" style:font-name-asian="Nimbus Roman No9 L1" style:font-name-complex="Nimbus Roman No9 L1"/>
    </style:style>
    <style:style style:name="T33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3">REQUERIMENTO Nº </text:span><text:span text:style-name="T5">1345</text:span><text:span text:style-name="T3">/2021</text:span></text:p>
      <text:p text:style-name="P14"><text:span text:style-name="T15">Voto de Congratulações a</text:span><text:span text:style-name="T21">o</text:span><text:span text:style-name="T20"> </text:span><text:span text:style-name="T15">atleta </text:span><text:span text:style-name="T22">Thomaz Moraes</text:span><text:span text:style-name="T17">, </text:span><text:span text:style-name="T21">que </text:span><text:span text:style-name="T17">conquistou a medalha de prata </text:span><text:span text:style-name="T23">na </text:span><text:span text:style-name="T17">prova dos 400 metros T47, </text:span><text:span text:style-name="T18">na</text:span><text:span text:style-name="T17"> Paralimp</text:span><text:span text:style-name="T23">í</text:span><text:span text:style-name="T17">ada de Tóquio. </text:span></text:p>
      <text:p text:style-name="P13"><text:span text:style-name="T6">Considerando que </text:span><text:span text:style-name="T21">o</text:span><text:span text:style-name="T20"> </text:span><text:span text:style-name="T17">atleta </text:span><text:span text:style-name="T22">Thomaz Moraes</text:span><text:span text:style-name="T21"> </text:span><text:span text:style-name="T17">conquistou a medalha de prata </text:span><text:span text:style-name="T22">na </text:span><text:span text:style-name="T17">prova dos 400 metros T47 (para atletas com deficiência nos membros superiores), </text:span><text:span text:style-name="T18">na</text:span><text:span text:style-name="T17"> Paralimp</text:span><text:span text:style-name="T23">í</text:span><text:span text:style-name="T17">ada de Tóquio. </text:span></text:p>
      <text:p text:style-name="P11"><text:span text:style-name="T16"><text:tab/><text:tab/></text:span><text:span text:style-name="T15">Considerando que, devido a todo o seu empenho</text:span><text:span text:style-name="T24">, </text:span><text:span text:style-name="T25">o</text:span><text:span text:style-name="T24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</text:span><text:span text:style-name="T12">consignado em Ata </text:span><text:span text:style-name="T7">Voto de Congratulações </text:span><text:span text:style-name="T10">a</text:span><text:span text:style-name="T11">o</text:span><text:span text:style-name="T7"> atleta </text:span><text:span text:style-name="T22">Thomaz Moraes</text:span><text:span text:style-name="T16">,</text:span><text:span text:style-name="T15"> </text:span><text:span text:style-name="T23">e seja oficiado ao homenageado, </text:span><text:span text:style-name="T7">por meio d</text:span><text:span text:style-name="T8">e</text:span><text:span text:style-name="T7"> e-mail</text:span><text:span text:style-name="T31">, </text:span><text:span text:style-name="T33">c</text:span><text:span text:style-name="T31">ongratulando-</text:span><text:span text:style-name="T32">o</text:span><text:span text:style-name="T31"> </text:span><text:span text:style-name="T26">pela medalha </text:span><text:span text:style-name="T28">de </text:span><text:span text:style-name="T29">prata</text:span><text:span text:style-name="T26"> conquistada na Paralimpíada Tóquio 2020.</text:span></text:p>
      <text:p text:style-name="P18"><text:span text:style-name="T26">Solicita-se, também, que seja mencionado no corpo do e-mail que o parlamentar signatário solicitou o envio eletrônico d</text:span><text:span text:style-name="T27">o</text:span><text:span text:style-name="T26"> ofício, para otimizar os processos e reduzir os gastos públicos.</text:span></text:p>
      <text:p text:style-name="P18"><text:span text:style-name="T7">Novo Hamburgo, </text:span><text:span text:style-name="T11">08</text:span><text:span text:style-name="T9"> de </text:span><text:span text:style-name="T13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4"><text:tab/><text:tab/><text:tab/><text:tab/><text:tab/><text:tab/><text:tab/><text:tab/>Vereador </text:span><text:span text:style-name="T30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Obs.: Redação conforme o original do autor.</text:p>
      <text:p text:style-name="P17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1T13:37:50.492460344</meta:print-date>
    <dc:date>2021-09-08T17:14:39.764736608</dc:date>
    <meta:editing-cycles>31</meta:editing-cycles>
    <dc:title>PEDIDO DE PROVIDÊNCIAS</dc:title>
    <meta:editing-duration>PT4H43M12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6" meta:character-count="1477" meta:non-whitespace-character-count="12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