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0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14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15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201bc5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7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2a0508" officeooo:paragraph-rsid="00241ef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2a0508" officeooo:paragraph-rsid="002a050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41efc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22110e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style:font-name="Nimbus Roman No9 L" officeooo:rsid="0005868c" style:font-name-asian="Nimbus Roman No9 L1" style:font-name-complex="Nimbus Roman No9 L1"/>
    </style:style>
    <style:style style:name="T9" style:family="text">
      <style:text-properties style:font-name="Nimbus Roman No9 L" officeooo:rsid="0011a5ca" style:font-name-asian="Nimbus Roman No9 L1" style:font-name-complex="Nimbus Roman No9 L1"/>
    </style:style>
    <style:style style:name="T10" style:family="text">
      <style:text-properties style:font-name="Nimbus Roman No9 L" officeooo:rsid="00185d16" style:font-name-asian="Nimbus Roman No9 L1" style:font-name-complex="Nimbus Roman No9 L1"/>
    </style:style>
    <style:style style:name="T11" style:family="text">
      <style:text-properties style:font-name="Nimbus Roman No9 L" officeooo:rsid="001e4eb7" style:font-name-asian="Nimbus Roman No9 L1" style:font-name-complex="Nimbus Roman No9 L1"/>
    </style:style>
    <style:style style:name="T12" style:family="text">
      <style:text-properties style:font-name="Nimbus Roman No9 L" officeooo:rsid="0023c7c2" style:font-name-asian="Nimbus Roman No9 L1" style:font-name-complex="Nimbus Roman No9 L1"/>
    </style:style>
    <style:style style:name="T13" style:family="text">
      <style:text-properties style:font-name="Nimbus Roman No9 L" officeooo:rsid="00241efc" style:font-name-asian="Nimbus Roman No9 L1" style:font-name-complex="Nimbus Roman No9 L1"/>
    </style:style>
    <style:style style:name="T14" style:family="text">
      <style:text-properties style:font-name="Nimbus Roman No9 L" style:font-name-complex="Arial"/>
    </style:style>
    <style:style style:name="T15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07106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1a5c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14dee8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185d1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1e4eb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fo:font-weight="normal" officeooo:rsid="00201bc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fo:font-weight="normal" officeooo:rsid="0022110e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fo:font-weight="normal" officeooo:rsid="0023c7c2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6" style:family="text">
      <style:text-properties fo:color="#00000a" style:font-name="Nimbus Roman No9 L" fo:font-size="12pt" fo:language="pt" fo:country="BR" officeooo:rsid="001b27a5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7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fo:color="#00000a" style:font-name="Nimbus Roman No9 L" fo:font-size="12pt" fo:language="pt" fo:country="BR" style:text-underline-style="none" fo:font-weight="normal" officeooo:rsid="001e4eb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fo:color="#00000a" style:font-name="Nimbus Roman No9 L" fo:font-size="12pt" fo:language="pt" fo:country="BR" style:text-underline-style="none" fo:font-weight="normal" officeooo:rsid="00201bc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3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34" style:family="text">
      <style:text-properties fo:color="#000000" style:font-name="Nimbus Roman No9 L" style:text-underline-style="none" officeooo:rsid="001b27a5" style:font-name-asian="Nimbus Roman No9 L1" style:font-name-complex="Nimbus Roman No9 L1"/>
    </style:style>
    <style:style style:name="T35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5">1347</text:span><text:span text:style-name="T3">/2021</text:span></text:p>
      <text:p text:style-name="P15"><text:span text:style-name="T15">Voto de Congratulações </text:span><text:span text:style-name="T23">à</text:span><text:span text:style-name="T20"> </text:span><text:span text:style-name="T15">atleta </text:span><text:span text:style-name="T22">Thalita Simplício</text:span><text:span text:style-name="T17">, </text:span><text:span text:style-name="T23">que </text:span><text:span text:style-name="T22">conquistou a</text:span><text:span text:style-name="T21"> medalha</text:span><text:span text:style-name="T17"> de prata n</text:span><text:span text:style-name="T23">a</text:span><text:span text:style-name="T17"> prova dos 200 metros rasos T11, </text:span><text:span text:style-name="T18">na</text:span><text:span text:style-name="T17"> Paralimp</text:span><text:span text:style-name="T23">í</text:span><text:span text:style-name="T17">ada de Tóquio. </text:span></text:p>
      <text:p text:style-name="P14"><text:span text:style-name="T6">Considerando que </text:span><text:span text:style-name="T17">a</text:span><text:span text:style-name="T20"> </text:span><text:span text:style-name="T17">atleta </text:span><text:span text:style-name="T22">Thalita Simplício</text:span><text:span text:style-name="T17"> </text:span><text:span text:style-name="T22">conquistou a</text:span><text:span text:style-name="T21"> medalha</text:span><text:span text:style-name="T17"> de </text:span><text:span text:style-name="T22">P</text:span><text:span text:style-name="T17">rata </text:span><text:span text:style-name="T22">na</text:span><text:span text:style-name="T17"> prova dos 200 metros rasos T11 (para atletas com deficiências visuais), </text:span><text:span text:style-name="T18">na</text:span><text:span text:style-name="T17"> Paralimp</text:span><text:span text:style-name="T24">í</text:span><text:span text:style-name="T17">ada de Tóquio. </text:span></text:p>
      <text:p text:style-name="P12"><text:span text:style-name="T16"><text:tab/><text:tab/></text:span><text:span text:style-name="T15">Considerando que, devido a todo o seu empenho</text:span><text:span text:style-name="T25">, </text:span><text:span text:style-name="T26">a</text:span><text:span text:style-name="T25"> atleta fez história, servindo de exemplo para as novas gerações, com perseverança e foco, motivo de orgulho e reconhecimento de todos os brasileiros.</text:span></text:p>
      <text:p text:style-name="P13"><text:span text:style-name="T7">Requer-se, após os trâmites regimentais, que seja </text:span><text:span text:style-name="T12">consignado em Ata </text:span><text:span text:style-name="T7">Voto de Congratulações </text:span><text:span text:style-name="T12">à</text:span><text:span text:style-name="T7"> atleta </text:span><text:span text:style-name="T22">Thalita Simplício</text:span><text:span text:style-name="T16">,</text:span><text:span text:style-name="T15"> </text:span><text:span text:style-name="T24">e seja oficiado à homenageada, </text:span><text:span text:style-name="T7">por meio d</text:span><text:span text:style-name="T8">e</text:span><text:span text:style-name="T7"> e-mail</text:span><text:span text:style-name="T33">, </text:span><text:span text:style-name="T35">c</text:span><text:span text:style-name="T33">ongratulando-</text:span><text:span text:style-name="T34">a</text:span><text:span text:style-name="T33"> </text:span><text:span text:style-name="T27">pela medalha </text:span><text:span text:style-name="T29">de </text:span><text:span text:style-name="T31">P</text:span><text:span text:style-name="T30">rata</text:span><text:span text:style-name="T27"> conquistada na Paralimpíada Tóquio 2020.</text:span></text:p>
      <text:p text:style-name="P21"><text:span text:style-name="T27">Solicita-se, também, que seja mencionado no corpo do e-mail que o parlamentar signatário solicitou o envio eletrônico d</text:span><text:span text:style-name="T28">o</text:span><text:span text:style-name="T27"> ofício, para otimizar os processos e reduzir os gastos públicos.</text:span></text:p>
      <text:p text:style-name="P21"><text:span text:style-name="T7">Novo Hamburgo, </text:span><text:span text:style-name="T11">08</text:span><text:span text:style-name="T9"> de </text:span><text:span text:style-name="T13">s</text:span><text:span text:style-name="T9">etembro </text:span><text:span text:style-name="T7">de 2021.</text:span></text:p>
      <text:p text:style-name="P10"/>
      <text:p text:style-name="P11"/>
      <text:p text:style-name="P3"/>
      <text:p text:style-name="P4"><text:span text:style-name="T14"><text:tab/><text:tab/><text:tab/><text:tab/><text:tab/><text:tab/><text:tab/><text:tab/>Vereador </text:span><text:span text:style-name="T32">Gustavo Finck</text:span></text:p>
      <text:p text:style-name="P5"/>
      <text:p text:style-name="P5"/>
      <text:p text:style-name="P18"/>
      <text:p text:style-name="P18"/>
      <text:p text:style-name="P18"/>
      <text:p text:style-name="P19">Obs.: Redação conforme o original do autor.</text:p>
      <text:p text:style-name="P20">/APS</text:p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2:13.699394726</meta:print-date>
    <dc:date>2021-09-08T17:24:32.833421592</dc:date>
    <meta:editing-cycles>32</meta:editing-cycles>
    <dc:title>PEDIDO DE PROVIDÊNCIAS</dc:title>
    <meta:editing-duration>PT4H41M19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6" meta:word-count="236" meta:character-count="1484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