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e4eb7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e4eb7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3380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0c5a9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e4eb7" style:font-name-asian="Nimbus Roman No9 L1" style:font-name-complex="Nimbus Roman No9 L1"/>
    </style:style>
    <style:style style:name="T12" style:family="text">
      <style:text-properties style:font-name="Nimbus Roman No9 L" officeooo:rsid="00233802" style:font-name-asian="Nimbus Roman No9 L1" style:font-name-complex="Nimbus Roman No9 L1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e4eb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2850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33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1b27a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1e4eb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1" style:family="text">
      <style:text-properties fo:color="#000000" style:font-name="Nimbus Roman No9 L" style:text-underline-style="none" officeooo:rsid="001b27a5" style:font-name-asian="Nimbus Roman No9 L1" style:font-name-complex="Nimbus Roman No9 L1"/>
    </style:style>
    <style:style style:name="T32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348</text:span><text:span text:style-name="T3">/2021</text:span></text:p>
      <text:p text:style-name="P15"><text:span text:style-name="T14">Voto de Congratulações </text:span><text:span text:style-name="T21">à</text:span><text:span text:style-name="T19"> </text:span><text:span text:style-name="T14">atleta </text:span><text:span text:style-name="T16">Débora Menezes </text:span><text:span text:style-name="T20">pela conquista da medalha</text:span><text:span text:style-name="T16"> de prata no </text:span><text:span text:style-name="T20">P</text:span><text:span text:style-name="T16">arataekwondo, </text:span><text:span text:style-name="T17">na</text:span><text:span text:style-name="T16"> Paralimp</text:span><text:span text:style-name="T21">í</text:span><text:span text:style-name="T16">ada de Tóquio. </text:span></text:p>
      <text:p text:style-name="P14"><text:span text:style-name="T6">Considerando que </text:span><text:span text:style-name="T16">a</text:span><text:span text:style-name="T19"> </text:span><text:span text:style-name="T16">atleta Débora Menezes</text:span><text:span text:style-name="T20"> conquistou a medalha</text:span><text:span text:style-name="T16"> de prata no </text:span><text:span text:style-name="T20">P</text:span><text:span text:style-name="T16">arataekwondo, na categoria mais de 58kg, </text:span><text:span text:style-name="T17">na</text:span><text:span text:style-name="T16"> Paralimp</text:span><text:span text:style-name="T22">í</text:span><text:span text:style-name="T16">ada de Tóquio. </text:span></text:p>
      <text:p text:style-name="P12"><text:span text:style-name="T15"><text:tab/><text:tab/></text:span><text:span text:style-name="T14">Considerando que, devido a todo o seu empenho</text:span><text:span text:style-name="T23">, </text:span><text:span text:style-name="T24">a</text:span><text:span text:style-name="T23"> atleta fez história, servindo de exemplo para as novas gerações, com perseverança e foco, motivo de orgulho e reconhecimento de todos os brasileiros.</text:span></text:p>
      <text:p text:style-name="P13"><text:span text:style-name="T7">Requer-se, após os trâmites regimentais, que seja </text:span><text:span text:style-name="T12">consignado em Ata </text:span><text:span text:style-name="T7">Voto de Congratulações </text:span><text:span text:style-name="T12">à</text:span><text:span text:style-name="T7"> atleta </text:span><text:span text:style-name="T20">Débora Menezes</text:span><text:span text:style-name="T15">,</text:span><text:span text:style-name="T14"> </text:span><text:span text:style-name="T22">e seja oficiado à homenageada, </text:span><text:span text:style-name="T7">por meio d</text:span><text:span text:style-name="T8">e</text:span><text:span text:style-name="T7"> e-mail</text:span><text:span text:style-name="T30">, </text:span><text:span text:style-name="T32">c</text:span><text:span text:style-name="T30">ongratulando-</text:span><text:span text:style-name="T31">a</text:span><text:span text:style-name="T30"> </text:span><text:span text:style-name="T25">pela medalha </text:span><text:span text:style-name="T27">de </text:span><text:span text:style-name="T28">prata</text:span><text:span text:style-name="T25"> conquistada na</text:span><text:span text:style-name="T28">s</text:span><text:span text:style-name="T25"> Paralimpíada Tóquio 2020.</text:span></text:p>
      <text:p text:style-name="P19"><text:span text:style-name="T25">Solicita-se, também, que seja mencionado no corpo do e-mail que o parlamentar signatário solicitou o envio eletrônico d</text:span><text:span text:style-name="T26">o</text:span><text:span text:style-name="T25"> ofício, para otimizar os processos e reduzir os gastos públicos.</text:span></text:p>
      <text:p text:style-name="P19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10"/>
      <text:p text:style-name="P11"/>
      <text:p text:style-name="P3"/>
      <text:p text:style-name="P4"><text:span text:style-name="T13"><text:tab/><text:tab/><text:tab/><text:tab/><text:tab/><text:tab/><text:tab/><text:tab/>Vereador </text:span><text:span text:style-name="T29">Gustavo Finck</text:span></text:p>
      <text:p text:style-name="P5"/>
      <text:p text:style-name="P5"/>
      <text:p text:style-name="P5"/>
      <text:p text:style-name="P17"/>
      <text:p text:style-name="P17"/>
      <text:p text:style-name="P17"/>
      <text:p text:style-name="P17">Obs.: Redação conforme o original do autor.</text:p>
      <text:p text:style-name="P18">/APS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37:50.492460344</meta:print-date>
    <dc:date>2021-09-08T17:27:40.451566659</dc:date>
    <meta:editing-cycles>31</meta:editing-cycles>
    <dc:title>PEDIDO DE PROVIDÊNCIAS</dc:title>
    <meta:editing-duration>PT4H33M30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26" meta:character-count="1429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