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Arial1" svg:font-family="Arial" style:font-family-generic="roman" style:font-pitch="variable"/>
    <style:font-face style:name="DejaVu Sans Mono" svg:font-family="'DejaVu Sans Mono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  <style:font-face style:name="DejaVu Sans Mono1" svg:font-family="'DejaVu Sans Mono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2" style:font-size-asian="12pt" style:font-weight-asian="normal" style:font-name-complex="Arial2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661a7" officeooo:paragraph-rsid="000847bc" style:font-name-asian="Arial2" style:font-size-asian="12pt" style:font-weight-asian="normal" style:font-name-complex="Arial2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878b5" officeooo:paragraph-rsid="0033f2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3f2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9e88a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e350c" officeooo:paragraph-rsid="0029e88a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33f28a"/>
    </style:style>
    <style:style style:name="P14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34be36" officeooo:paragraph-rsid="003bc5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3f28a" style:font-weight-asian="bold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rsid="00119d43" officeooo:paragraph-rsid="0040e4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/>
      <style:text-properties fo:color="#00000a" style:font-name="Nimbus Roman No9 L" fo:font-size="12pt" fo:language="pt" fo:country="BR" fo:font-weight="normal" officeooo:rsid="002a0508" officeooo:paragraph-rsid="000847bc" style:font-name-asian="Times New Roman1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" fo:font-size="12pt" fo:language="pt" fo:country="BR" fo:font-weight="normal" officeooo:rsid="002a0508" officeooo:paragraph-rsid="002a0508" style:font-name-asian="Times New Roman1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4edd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3f2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34be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3969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3bc5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2ddc62"/>
    </style:style>
    <style:style style:name="T9" style:family="text">
      <style:text-properties officeooo:rsid="004edd75" style:font-name-asian="Calibri" style:font-name-complex="Arial2"/>
    </style:style>
    <style:style style:name="T10" style:family="text">
      <style:text-properties officeooo:rsid="0034be36" style:font-name-asian="Calibri" style:font-name-complex="Arial2"/>
    </style:style>
    <style:style style:name="T11" style:family="text">
      <style:text-properties officeooo:rsid="0039697a" style:font-name-asian="Calibri" style:font-name-complex="Arial2"/>
    </style:style>
    <style:style style:name="T12" style:family="text">
      <style:text-properties officeooo:rsid="003ba9a1" style:font-name-asian="Calibri" style:font-name-complex="Arial2"/>
    </style:style>
    <style:style style:name="T13" style:family="text">
      <style:text-properties officeooo:rsid="003bc523" style:font-name-asian="Calibri" style:font-name-complex="Arial2"/>
    </style:style>
    <style:style style:name="T14" style:family="text">
      <style:text-properties officeooo:rsid="004edd75"/>
    </style:style>
    <style:style style:name="T15" style:family="text">
      <style:text-properties officeooo:rsid="003bc523"/>
    </style:style>
    <style:style style:name="T16" style:family="text">
      <style:text-properties fo:letter-spacing="-0.011cm" style:font-name-asian="Times New Roman1" style:font-name-complex="Arial2"/>
    </style:style>
    <style:style style:name="T17" style:family="text">
      <style:text-properties fo:letter-spacing="-0.011cm" officeooo:rsid="00373380" style:font-name-asian="Times New Roman1" style:font-name-complex="Arial2"/>
    </style:style>
    <style:style style:name="T18" style:family="text">
      <style:text-properties fo:letter-spacing="-0.011cm" officeooo:rsid="00388f58" style:font-name-asian="Times New Roman1" style:font-name-complex="Arial2"/>
    </style:style>
    <style:style style:name="T19" style:family="text">
      <style:text-properties fo:letter-spacing="-0.011cm" officeooo:rsid="003e4be3" style:font-name-asian="Times New Roman1" style:font-name-complex="Arial2"/>
    </style:style>
    <style:style style:name="T20" style:family="text">
      <style:text-properties fo:letter-spacing="-0.011cm" officeooo:rsid="003844ed" style:font-name-asian="Times New Roman1" style:font-name-complex="Arial2"/>
    </style:style>
    <style:style style:name="T21" style:family="text">
      <style:text-properties fo:letter-spacing="-0.011cm" officeooo:rsid="003bc523" style:font-name-asian="Times New Roman1" style:font-name-complex="Arial2"/>
    </style:style>
    <style:style style:name="T22" style:family="text">
      <style:text-properties fo:letter-spacing="-0.011cm" officeooo:rsid="00388f58" style:font-name-asian="Times New Roman1" style:font-name-complex="Times New Roman1"/>
    </style:style>
    <style:style style:name="T23" style:family="text">
      <style:text-properties fo:letter-spacing="-0.011cm" officeooo:rsid="003eb725" style:font-name-asian="Times New Roman1" style:font-name-complex="Times New Roman1"/>
    </style:style>
    <style:style style:name="T24" style:family="text">
      <style:text-properties fo:letter-spacing="-0.011cm" officeooo:rsid="0036f408" style:font-name-asian="Times New Roman1" style:font-name-complex="Times New Roman1"/>
    </style:style>
    <style:style style:name="T25" style:family="text">
      <style:text-properties fo:letter-spacing="-0.011cm" officeooo:rsid="003bc523" style:font-name-asian="Times New Roman1" style:font-name-complex="Times New Roman1"/>
    </style:style>
    <style:style style:name="T26" style:family="text">
      <style:text-properties fo:letter-spacing="-0.011cm" officeooo:rsid="0036f408" fo:background-color="#ffffff" loext:char-shading-value="0" style:font-name-asian="Times New Roman1" style:font-name-complex="Arial2"/>
    </style:style>
    <style:style style:name="T27" style:family="text">
      <style:text-properties fo:letter-spacing="-0.011cm" officeooo:rsid="003eb725" fo:background-color="#ffffff" loext:char-shading-value="0" style:font-name-asian="Times New Roman1" style:font-name-complex="Arial2"/>
    </style:style>
    <style:style style:name="T28" style:family="text">
      <style:text-properties style:font-name="Nimbus Roman No9 L" fo:letter-spacing="-0.011cm" officeooo:rsid="003ba9a1" style:font-name-asian="Calibri" style:font-name-complex="Arial2"/>
    </style:style>
    <style:style style:name="T29" style:family="text">
      <style:text-properties style:font-name="Nimbus Roman No9 L" fo:letter-spacing="-0.011cm" officeooo:rsid="0039697a" style:font-name-asian="Calibri" style:font-name-complex="Arial2"/>
    </style:style>
    <style:style style:name="T30" style:family="text">
      <style:text-properties officeooo:rsid="001e640a"/>
    </style:style>
    <style:style style:name="T31" style:family="text">
      <style:text-properties officeooo:rsid="00176806"/>
    </style:style>
    <style:style style:name="T32" style:family="text">
      <style:text-properties officeooo:rsid="00244cc9"/>
    </style:style>
    <style:style style:name="T33" style:family="text">
      <style:text-properties officeooo:rsid="0033f28a"/>
    </style:style>
    <style:style style:name="T34" style:family="text">
      <style:text-properties officeooo:rsid="0040805e"/>
    </style:style>
    <style:style style:name="T35" style:family="text">
      <style:text-properties officeooo:rsid="004878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34">1351</text:span>/<text:span text:style-name="T8">2021</text:span></text:p>
      <text:p text:style-name="P13"><text:span text:style-name="T4">V</text:span><text:span text:style-name="T2">oto de </text:span><text:span text:style-name="T4">C</text:span><text:span text:style-name="T2">ongratulações </text:span><text:span text:style-name="T4">à</text:span><text:span text:style-name="T3"> </text:span><text:span text:style-name="T5">Equilíbrio Centro de Condicionamento Físico</text:span><text:span text:style-name="T3"> pela </text:span><text:span text:style-name="T6">passagem dos seus </text:span><text:span text:style-name="T7">10</text:span><text:span text:style-name="T6"> anos de atividades.</text:span></text:p>
      <text:p text:style-name="P10"><text:span text:style-name="T9">Considerando que, no dia</text:span><text:span text:style-name="T10"> </text:span><text:span text:style-name="T11">5 de setembro,</text:span><text:span text:style-name="T10"> </text:span><text:span text:style-name="T11">a </text:span><text:span text:style-name="T12">Equilíbrio</text:span><text:span text:style-name="T11"> Centro de Condicionamento Físico completou </text:span><text:span text:style-name="T13">10</text:span><text:span text:style-name="T11"> anos de atividades</text:span><text:span text:style-name="T14">.</text:span></text:p>
      <text:p text:style-name="P14"><text:span text:style-name="T16"><text:s text:c="2"/>Considerando que </text:span><text:span text:style-name="T17">a atividade física está associada diretamente à melhoria d</text:span><text:span text:style-name="T18">a</text:span><text:span text:style-name="T17"> qualidade de vida </text:span><text:span text:style-name="T19">e</text:span><text:span text:style-name="T17"> </text:span><text:span text:style-name="T19">do</text:span><text:span text:style-name="T17"> bem-estar físico </text:span><text:span text:style-name="T20">e mental.</text:span></text:p>
      <text:p text:style-name="P14"><text:span text:style-name="T21"><text:s text:c="3"/>Considerando </text:span><text:span text:style-name="T18">que a </text:span><text:span text:style-name="T28">Equilíbrio</text:span><text:span text:style-name="T29"> Centro de Condicionamento Físico </text:span><text:span text:style-name="T18">vem contribuindo com a prática do esporte no Município de Novo Hamburgo, </text:span><text:span text:style-name="T19">a</text:span><text:span text:style-name="T22">plaudo a </text:span><text:span text:style-name="T23">mesma</text:span><text:span text:style-name="T22"> pel</text:span><text:span text:style-name="T23">os</text:span><text:span text:style-name="T24"> </text:span><text:span text:style-name="T25">dez</text:span><text:span text:style-name="T24"> anos de existência</text:span><text:span text:style-name="T26"> </text:span><text:span text:style-name="T27">comemorados</text:span><text:span text:style-name="T26">.</text:span></text:p>
      <text:p text:style-name="P16"><text:s text:c="2"/>Desta forma, requer-se que seja consignado em Ata Voto de Congratulaç<text:span text:style-name="T30">ões</text:span> <text:span text:style-name="T33">à Equilíbrio Centro de Condicionamento Físico </text:span>pela comemoração d<text:span text:style-name="T31">os</text:span> seus <text:span text:style-name="T32">dez</text:span> anos de atividades, <text:span text:style-name="T15">b</text:span>e<text:span text:style-name="T15">m como</text:span> seja oficiado <text:span text:style-name="T15">à</text:span> homenagead<text:span text:style-name="T15">a </text:span>com as congratulações em nome desta Casa Legislativa.</text:p>
      <text:p text:style-name="P16"><text:span text:style-name="T35">Novo Hamburgo, 08 de setembro de 2021.</text:span></text:p>
      <text:p text:style-name="P9"/>
      <text:p text:style-name="P11"/>
      <text:p text:style-name="P12">Vereador <text:span text:style-name="T15">Gustavo Finck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Obs.: Redação conforme o original do autor.</text:p>
      <text:p text:style-name="P18">/APS</text:p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Arial1" svg:font-family="Arial" style:font-family-generic="roman" style:font-pitch="variable"/>
    <style:font-face style:name="DejaVu Sans Mono" svg:font-family="'DejaVu Sans Mono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  <style:font-face style:name="DejaVu Sans Mono1" svg:font-family="'DejaVu Sans Mono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DejaVu Sans Mono" fo:font-family="'DejaVu Sans Mono'" style:font-family-generic="roman" style:font-pitch="variable" fo:font-size="10pt" style:font-name-asian="DejaVu Sans Mono1" style:font-family-asian="'DejaVu Sans Mono'" style:font-family-generic-asian="system" style:font-pitch-asian="variable" style:font-size-asian="10pt" style:font-name-complex="DejaVu Sans Mono1" style:font-family-complex="'DejaVu Sans Mono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roman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1" fo:font-family="Arial" style:font-family-generic="roman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9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6-05-20T09:29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212" meta:character-count="1337" meta:non-whitespace-character-count="1132"/>
    <meta:user-defined meta:name="Info 1"/>
    <meta:user-defined meta:name="Info 2"/>
    <meta:user-defined meta:name="Info 3"/>
    <meta:user-defined meta:name="Info 4"/>
  </office:meta>
</office:document-meta>
</file>