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199eed9" officeooo:paragraph-rsid="0199eed9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b8a50" style:font-weight-asian="normal" style:font-weight-complex="normal" loext:padding="0cm" loext:border="none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c11b45"/>
    </style:style>
    <style:style style:name="P23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4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5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1c11b45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1c11b45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1c11b45"/>
    </style:style>
    <style:style style:name="P3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.199cm" fo:margin-bottom="0cm" loext:contextual-spacing="false" fo:line-height="100%" fo:text-align="end" style:justify-single-word="false" fo:text-indent="0cm" style:auto-text-indent="false"/>
      <style:text-properties officeooo:paragraph-rsid="01b70755"/>
    </style:style>
    <style:style style:name="P33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 fo:background-color="transparent"/>
      <style:text-properties officeooo:paragraph-rsid="01b70755"/>
    </style:style>
    <style:style style:name="P3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c11b45" style:font-weight-asian="normal" style:font-weight-complex="normal" loext:padding="0cm" loext:border="none"/>
    </style:style>
    <style:style style:name="P3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1c11b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officeooo:rsid="019b3d0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7" style:family="text">
      <style:text-properties style:use-window-font-color="true" style:font-name="Nimbus Roman No9 L" fo:font-size="12pt" fo:language="pt" fo:country="BR" officeooo:rsid="01c11b4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8" style:family="text">
      <style:text-properties fo:language="pt" fo:country="BR" officeooo:rsid="006525c4" style:language-asian="pt" style:country-asian="BR" style:language-complex="pt" style:country-complex="BR"/>
    </style:style>
    <style:style style:name="T29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officeooo:rsid="00777b1d"/>
    </style:style>
    <style:style style:name="T31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1bce156" style:font-size-asian="10.5pt" style:font-weight-asian="normal" style:font-size-complex="12pt" style:font-weight-complex="normal"/>
    </style:style>
    <style:style style:name="T37" style:family="text">
      <style:text-properties officeooo:rsid="01b70755"/>
    </style:style>
    <style:style style:name="T38" style:family="text">
      <style:text-properties officeooo:rsid="01bce156"/>
    </style:style>
    <style:style style:name="T39" style:family="text">
      <style:text-properties officeooo:rsid="01bf5592"/>
    </style:style>
    <style:style style:name="T40" style:family="text">
      <style:text-properties officeooo:rsid="01c42b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40">1366</text:span>/20<text:span text:style-name="T30">21</text:span></text:p>
      <text:p text:style-name="P16"/>
      <text:p text:style-name="P16"/>
      <text:p text:style-name="P15"/>
      <text:p text:style-name="P22"><text:span text:style-name="T5">Voto de Congratulações </text:span><text:span text:style-name="T11">à </text:span><text:span text:style-name="T25">Daiane Store</text:span><text:span text:style-name="T12"> </text:span><text:span text:style-name="T6">pela passagem dos seus </text:span><text:span text:style-name="T25">27</text:span><text:span text:style-name="T15"> </text:span><text:span text:style-name="T6">anos </text:span><text:span text:style-name="T9">de</text:span><text:span text:style-name="T6"> fundação</text:span><text:span text:style-name="T5">. </text:span></text:p>
      <text:p text:style-name="P21"><text:s/></text:p>
      <text:p text:style-name="P30"/>
      <text:p text:style-name="P24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6"/>
      <text:p text:style-name="P28"><text:span text:style-name="T7">Considerando </text:span><text:span text:style-name="T8">a passagem dos </text:span><text:span text:style-name="T25">27</text:span><text:span text:style-name="T13"> </text:span><text:span text:style-name="T8">anos d</text:span><text:span text:style-name="T11">a </text:span><text:span text:style-name="T25">Daiane Store</text:span><text:span text:style-name="T11">.</text:span></text:p>
      <text:p text:style-name="P27"/>
      <text:p text:style-name="P29"><text:span text:style-name="T10">Considerando mais um ano de lutas e vitórias, desejo parabéns a todos os integrantes d</text:span><text:span text:style-name="T16">a</text:span><text:span text:style-name="T10"> </text:span><text:span text:style-name="T25">Daiane Store</text:span><text:span text:style-name="T10"> pelo excelente trabalho, dedicação e competência à frente desta importante empresa. Sabemos das dificuldades enfrentadas pela pandemia que ainda nos atinge, e como isso afetou os geradores de empregos. Mas são empresas como a sua que nos mantêm esperançosos de voltarmos aos dias melhores.</text:span></text:p>
      <text:p text:style-name="P23"><text:span text:style-name="T28">M</text:span><text:span text:style-name="T2">inha oração é que Deus continue iluminando os seus caminhos para que possam progredir ainda mais. </text:span></text:p>
      <text:p text:style-name="P25"><text:span text:style-name="T29">Dessa forma, requer-se que seja </text:span><text:span text:style-name="T17">consignado em Ata Voto de Congratulações</text:span><text:span text:style-name="T6"> </text:span><text:span text:style-name="T11">à</text:span><text:span text:style-name="T18"> </text:span><text:span text:style-name="T25">Daiane Store</text:span><text:span text:style-name="T14"> </text:span><text:span text:style-name="T19">e</text:span><text:span text:style-name="T20"> </text:span><text:span text:style-name="T17">s</text:span><text:span text:style-name="T21">eja oficiad</text:span><text:span text:style-name="T22">o</text:span><text:span text:style-name="T21"> </text:span><text:span text:style-name="T11">à</text:span><text:span text:style-name="T21"> homenagead</text:span><text:span text:style-name="T23">a</text:span><text:span text:style-name="T24">,</text:span><text:span text:style-name="T21"> com as congratulações em nome desta Casa Legislativa.</text:span></text:p>
      <text:p text:style-name="P32"><text:span text:style-name="T31"/></text:p>
      <text:p text:style-name="P33"><text:span text:style-name="T31">Novo Hamburgo, </text:span><text:span text:style-name="T36">09</text:span><text:span text:style-name="T35"> de </text:span><text:span text:style-name="T36">setembro</text:span><text:span text:style-name="T31"> de 20</text:span><text:span text:style-name="T33">21</text:span><text:span text:style-name="T31">.</text:span></text:p>
      <text:p text:style-name="P17"/>
      <text:list xml:id="list2840307975" text:style-name="L1">
        <text:list-header>
          <text:p text:style-name="P31"/>
        </text:list-header>
      </text:list>
      <text:p text:style-name="P7"/>
      <text:p text:style-name="P11"><text:span text:style-name="T34">Vereador </text:span><text:span text:style-name="T32">Fernandinho Lourenço</text:span></text:p>
      <text:p text:style-name="P9"/>
      <text:p text:style-name="P14"/>
      <text:p text:style-name="P12"/>
      <text:p text:style-name="P34"><text:span text:style-name="T27"/></text:p>
      <text:p text:style-name="P18"/>
      <text:p text:style-name="P10"/>
      <text:p text:style-name="P8"/>
      <text:p text:style-name="P8"/>
      <text:p text:style-name="P8"/>
      <text:p text:style-name="P8"/>
      <text:p text:style-name="P8"/>
      <text:p text:style-name="P20">Obs.: Redação conforme original do autor.</text:p>
      <text:p text:style-name="P19">/<text:span text:style-name="T40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25" meta:character-count="1392" meta:non-whitespace-character-count="117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na-santos0/PROTOCOLADOS/AppData/Local/Temp/usr/lib/openoffice/share/template/pt-BR/CMNH/ped-provid.odt" meta:date="2010-09-29T13:22:32"/>
  </office:meta>
</office:document-meta>
</file>