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f5e3e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6f5e3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rsid="0031755a" officeooo:paragraph-rsid="006f5e3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5e7f32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5d54a2" officeooo:paragraph-rsid="006f5e3e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6f5e3e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paragraph-rsid="006f5e3e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06ca" officeooo:paragraph-rsid="0074542d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3306ca" officeooo:paragraph-rsid="0074542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3c7b8f"/>
    </style:style>
    <style:style style:name="T5" style:family="text">
      <style:text-properties officeooo:rsid="006f5e3e"/>
    </style:style>
    <style:style style:name="T6" style:family="text">
      <style:text-properties officeooo:rsid="0031755a" style:font-name-asian="Arial1" style:font-name-complex="Arial1"/>
    </style:style>
    <style:style style:name="T7" style:family="text">
      <style:text-properties officeooo:rsid="0074542d" style:font-name-asian="Arial1" style:font-name-complex="Arial1"/>
    </style:style>
    <style:style style:name="T8" style:family="text">
      <style:text-properties officeooo:rsid="00744cae"/>
    </style:style>
    <style:style style:name="T9" style:family="text">
      <style:text-properties officeooo:rsid="0074542d"/>
    </style:style>
    <style:style style:name="T10" style:family="text">
      <style:text-properties officeooo:rsid="0077ce05"/>
    </style:style>
    <style:style style:name="T11" style:family="text">
      <style:text-properties officeooo:rsid="00783e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0">3434</text:span>/20<text:span text:style-name="T3">21</text:span></text:p>
      <text:p text:style-name="P16">Colocação de placa “PARE” no cruzamento da Rua Arnaldo Gustavo Ritter com a Rua Ary Victor da Silva, Bairro Rondônia. 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Colocação de placa “PARE” no cruzamento da Rua Arnaldo Gustavo Ritter com a Rua Ary Victor da Silva, Bairro Rondônia. </text:p>
      <text:p text:style-name="P12"><text:span text:style-name="T4">A situação atual tem causado muitos transtornos no trânsito e colocado em risco a integridade física dos transeuntes, devido ao</text:span> alto fluxo de veículos que trafegam em alta velocidade na via, <text:span text:style-name="T9">podendo causar acidentes.</text:span></text:p>
      <text:p text:style-name="P13"/>
      <text:p text:style-name="P14">Novo Hamburgo, <text:span text:style-name="T9">10 de <text:s/>setembro</text:span> de <text:span text:style-name="T5">2021.</text:span></text:p>
      <text:p text:style-name="P10"/>
      <text:p text:style-name="P10"/>
      <text:p text:style-name="P10"/>
      <text:p text:style-name="P10"/>
      <text:p text:style-name="P9"><text:span text:style-name="T6"><text:s text:c="72"/>Vereador </text:span><text:span text:style-name="T7">Darlan Oliv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>Obs.: redação conforme original do autor.</text:p>
      <text:p text:style-name="P8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17T13:26:33.312003826</meta:print-date>
    <meta:document-statistic meta:table-count="0" meta:image-count="1" meta:object-count="0" meta:page-count="1" meta:paragraph-count="15" meta:word-count="185" meta:character-count="1207" meta:non-whitespace-character-count="9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