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752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c7100" officeooo:paragraph-rsid="005075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rsid="005768be" officeooo:paragraph-rsid="00709b33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officeooo:paragraph-rsid="0036a488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fo:font-weight="normal" officeooo:rsid="002f5eb5" officeooo:paragraph-rsid="00516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fo:font-weight="normal" officeooo:rsid="00709b33" officeooo:paragraph-rsid="00709b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1" fo:font-size="12pt" fo:language="pt" fo:country="BR" fo:font-weight="normal" officeooo:rsid="00709b33" officeooo:paragraph-rsid="00709b3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officeooo:rsid="00709b33" officeooo:paragraph-rsid="00709b33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officeooo:paragraph-rsid="007542db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5162e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6fc663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7520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6925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6eac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0d58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5a16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fc6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4ad3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df1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09b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3364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39b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542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7c29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f5e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d6e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f0d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3e5d7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49316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6eacd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15a16c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7542db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6fc663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officeooo:rsid="004ad38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3df1e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60d58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officeooo:rsid="0077c29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officeooo:rsid="00709b33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officeooo:rsid="0073364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officeooo:rsid="00739b9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2" style:family="text">
      <style:text-properties style:use-window-font-color="true" style:font-name="Nimbus Roman No9 L" fo:font-size="12pt" fo:language="pt" fo:country="BR" officeooo:rsid="007e93a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3" style:family="text">
      <style:text-properties style:use-window-font-color="true" style:font-name="Nimbus Roman No9 L" fo:font-size="12pt" fo:language="pt" fo:country="BR" fo:font-weight="bold" officeooo:rsid="0049316d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4" style:family="text">
      <style:text-properties style:use-window-font-color="true" style:font-name="Nimbus Roman No9 L" fo:font-size="12pt" fo:language="pt" fo:country="BR" fo:font-weight="bold" officeooo:rsid="006eacd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5" style:family="text">
      <style:text-properties style:use-window-font-color="true" style:font-name="Nimbus Roman No9 L" fo:font-size="12pt" fo:language="pt" fo:country="BR" fo:font-weight="bold" officeooo:rsid="0015a16c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6" style:family="text">
      <style:text-properties style:use-window-font-color="true" style:font-name="Nimbus Roman No9 L" fo:font-size="12pt" fo:language="pt" fo:country="BR" fo:font-weight="bold" officeooo:rsid="007542db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7" style:family="text">
      <style:text-properties style:use-window-font-color="true" style:font-name="Nimbus Roman No9 L" fo:font-size="12pt" fo:language="pt" fo:country="BR" fo:font-weight="bold" officeooo:rsid="006fc663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8" style:family="text">
      <style:text-properties style:use-window-font-color="true" style:font-name="Nimbus Roman No9 L" fo:font-size="12pt" fo:language="pt" fo:country="BR" fo:font-weight="bold" officeooo:rsid="004ad389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9" style:family="text">
      <style:text-properties style:use-window-font-color="true" style:font-name="Nimbus Roman No9 L" fo:font-size="12pt" fo:language="pt" fo:country="BR" fo:font-weight="bold" officeooo:rsid="003df1e1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40" style:family="text">
      <style:text-properties style:use-window-font-color="true" style:font-name="Nimbus Roman No9 L" fo:font-size="12pt" fo:language="pt" fo:country="BR" fo:font-weight="bold" officeooo:rsid="0060d58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41" style:family="text">
      <style:text-properties style:use-window-font-color="true" style:font-name="Nimbus Roman No9 L" fo:font-size="12pt" fo:language="pt" fo:country="BR" fo:font-weight="bold" officeooo:rsid="0077c299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42" style:family="text">
      <style:text-properties style:use-window-font-color="true" style:font-name="Nimbus Roman No9 L" fo:font-size="12pt" fo:language="pt" fo:country="BR" fo:font-weight="bold" officeooo:rsid="00709b33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43" style:family="text">
      <style:text-properties style:use-window-font-color="true" style:font-name="Nimbus Roman No9 L" fo:font-size="12pt" fo:language="pt" fo:country="BR" fo:font-weight="bold" officeooo:rsid="00733649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44" style:family="text">
      <style:text-properties style:use-window-font-color="true" style:font-name="Nimbus Roman No9 L" fo:font-size="12pt" fo:language="pt" fo:country="BR" fo:font-weight="bold" officeooo:rsid="00739b95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45" style:family="text">
      <style:text-properties style:use-window-font-color="true" style:font-name="Nimbus Roman No9 L1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056881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1" fo:font-size="12pt" fo:language="pt" fo:country="BR" fo:font-weight="normal" officeooo:rsid="0058c44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1" fo:font-size="12pt" fo:language="pt" fo:country="BR" fo:font-weight="normal" officeooo:rsid="00818e5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" style:family="text">
      <style:text-properties officeooo:rsid="001f0c4f"/>
    </style:style>
    <style:style style:name="T50" style:family="text">
      <style:text-properties officeooo:rsid="0060d580"/>
    </style:style>
    <style:style style:name="T51" style:family="text">
      <style:text-properties officeooo:rsid="007cbbe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49">º 1369/</text:span>20<text:span text:style-name="T50">21</text:span></text:p>
      <text:p text:style-name="P16"><text:span text:style-name="T20">D</text:span><text:span text:style-name="T21">esignação </text:span><text:span text:style-name="T22">do</text:span><text:span text:style-name="T21"> </text:span><text:span text:style-name="T23">v</text:span><text:span text:style-name="T21">ereador</text:span><text:span text:style-name="T22"> </text:span><text:span text:style-name="T21">Raizer Ferreira como representante </text:span><text:span text:style-name="T24">parlamentar</text:span><text:span text:style-name="T21"> </text:span><text:span text:style-name="T25">em reuniões na Câmara dos Deputados, </text:span><text:span text:style-name="T24">no Senado Federal</text:span><text:span text:style-name="T25"> e </text:span><text:span text:style-name="T24">nos</text:span><text:span text:style-name="T25"> Ministério</text:span><text:span text:style-name="T24">s</text:span><text:span text:style-name="T21">, </text:span><text:span text:style-name="T32">de</text:span><text:span text:style-name="T27"> </text:span><text:span text:style-name="T21">2</text:span><text:span text:style-name="T28">8</text:span><text:span text:style-name="T21">/09/2021 a 01/10/2021</text:span><text:span text:style-name="T26">, em Brasília-DF, </text:span><text:span text:style-name="T29">sem custo ao erário, </text:span><text:span text:style-name="T30">sendo </text:span><text:span text:style-name="T23">as </text:span><text:span text:style-name="T30">passagens, </text:span><text:span text:style-name="T23">as </text:span><text:span text:style-name="T30">diárias, </text:span><text:span text:style-name="T31">bem como toda e qualquer despesa </text:span><text:span text:style-name="T23">da viagem,</text:span><text:span text:style-name="T30"> pagas com recursos próprios.</text:span></text:p>
      <text:p text:style-name="P14"><text:span text:style-name="T19">Requer-se</text:span><text:span text:style-name="T18">, após os trâmites regimentais, </text:span><text:span text:style-name="T10">d</text:span><text:span text:style-name="T4">esignação </text:span><text:span text:style-name="T6">do</text:span><text:span text:style-name="T13"> v</text:span><text:span text:style-name="T4">ereador</text:span><text:span text:style-name="T6"> </text:span><text:span text:style-name="T4">Raizer Ferreira como representante </text:span><text:span text:style-name="T7">parlamentar</text:span><text:span text:style-name="T4"> </text:span><text:span text:style-name="T8">em reuniões na Câmara dos Deputados </text:span><text:span text:style-name="T10">federais</text:span><text:span text:style-name="T8">, </text:span><text:span text:style-name="T7">no Senado Federal</text:span><text:span text:style-name="T8"> e </text:span><text:span text:style-name="T7">nos </text:span><text:span text:style-name="T8">Ministério</text:span><text:span text:style-name="T7">s</text:span><text:span text:style-name="T4">, </text:span><text:span text:style-name="T9">nos dias</text:span><text:span text:style-name="T5"> </text:span><text:span text:style-name="T4">2</text:span><text:span text:style-name="T14">8</text:span><text:span text:style-name="T4">/09/2021 a 01/10/2021</text:span><text:span text:style-name="T9">, em Brasília-DF, </text:span><text:span text:style-name="T10">sem custo ao erário, </text:span><text:span text:style-name="T11">sendo </text:span><text:span text:style-name="T13">as </text:span><text:span text:style-name="T11">passagens, </text:span><text:span text:style-name="T13">as </text:span><text:span text:style-name="T11">diárias, </text:span><text:span text:style-name="T12">bem como toda e qualquer despesa </text:span><text:span text:style-name="T13">da viagem,</text:span><text:span text:style-name="T11"> pagas com recursos próprios.</text:span></text:p>
      <text:p text:style-name="P11"/>
      <text:p text:style-name="P13"><text:span text:style-name="T2">Ressalta-se que a viagem tem o cunho de solicitar, junto aos nobres parlamentares, </text:span><text:span text:style-name="T46">recursos para aplicação </text:span><text:span text:style-name="T45">no </text:span><text:span text:style-name="T48">M</text:span><text:span text:style-name="T45">unicípio de Novo Hamburgo </text:span><text:span text:style-name="T46">nas áreas </text:span><text:span text:style-name="T45">da saúde, educação, cultura, desenvolvimento e revitalização urbana, segurança e desenvolvimento social.</text:span></text:p>
      <text:p text:style-name="P12"/>
      <text:p text:style-name="P8"><text:span text:style-name="T45"><text:s text:c="25"/>Justificamos nossa solicitação pelo fato de que nosso município não conta com os recursos suficientes para fazer frente diante das crescentes demandas justas e necessárias da população, fazendo com que </text:span><text:span text:style-name="T47">muitas atividades e/ou investimentos absolutamente imprescindíveis deixem de ser satisfeitos.</text:span></text:p>
      <text:p text:style-name="P10"/>
      <text:p text:style-name="P15"><text:span text:style-name="T15">Novo Hamburgo, </text:span><text:span text:style-name="T14">10</text:span><text:span text:style-name="T15"> de </text:span><text:span text:style-name="T10">setembro</text:span><text:span text:style-name="T16"> </text:span><text:span text:style-name="T15">de 20</text:span><text:span text:style-name="T5">21</text:span><text:span text:style-name="T17">. </text:span></text:p>
      <text:p text:style-name="P9"><text:span text:style-name="T4">Raizer Ferreira</text:span><text:span text:style-name="T3"> </text:span></text:p>
      <text:p text:style-name="P5"/>
      <text:p text:style-name="P5"/>
      <text:p text:style-name="P5"/>
      <text:p text:style-name="P6"/>
      <text:p text:style-name="P6"/>
      <text:p text:style-name="P6">Obs.: Redação conforme original do autor.</text:p>
      <text:p text:style-name="P7">/<text:span text:style-name="T5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6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7-03-06T14:10:11.000128578</meta:print-date>
    <meta:document-statistic meta:table-count="0" meta:image-count="1" meta:object-count="0" meta:page-count="1" meta:paragraph-count="15" meta:word-count="263" meta:character-count="1766" meta:non-whitespace-character-count="148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../../../tmp/usr/share/templates/ooo/common/CMNH/req-convite.odt" meta:date="2015-11-17T09:05:29"/>
  </office:meta>
</office:document-meta>
</file>