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rsid="01eac0da" officeooo:paragraph-rsid="01e96165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ee282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ee282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officeooo:paragraph-rsid="01ee28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3039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dfff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e2826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eac0d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font-size="12pt" fo:language="pt" fo:country="BR" fo:font-weight="normal" officeooo:rsid="01eac0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ee28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dfff19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3039e" style:font-size-asian="12pt" style:font-weight-asian="normal" style:font-size-complex="12pt" style:font-weight-complex="normal"/>
    </style:style>
    <style:style style:name="T24" style:family="text">
      <style:text-properties officeooo:rsid="01ee28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4">3436</text:span>/<text:span text:style-name="T3">2021</text:span></text:p>
      <text:list xml:id="list2934985132" text:style-name="L1">
        <text:list-header>
          <text:p text:style-name="P10">Conserto de infiltração no passeio público <text:span text:style-name="T24">d</text:span>a Rua João Neves da Fontoura, <text:s/><text:span text:style-name="T24">e</text:span>squina com <text:span text:style-name="T24">a</text:span> Rua Joaquim Oliveira, no Bairro Canudos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><text:span text:style-name="T15"/></text:p>
      <text:p text:style-name="P16"><text:span text:style-name="T16">Conserto de infiltração no passeio público </text:span><text:span text:style-name="T17">d</text:span><text:span text:style-name="T16">a Rua João Neves da Fontoura, <text:s/>esquina com a Rua Joaquim Oliveira, no Bairro Canudos.</text:span></text:p>
      <text:p text:style-name="P16"><text:span text:style-name="T16"/></text:p>
      <text:p text:style-name="P16"><text:span text:style-name="T16"/></text:p>
      <text:p text:style-name="P16"><text:span text:style-name="T8">Novo Hamburgo, </text:span><text:span text:style-name="T13">10</text:span><text:span text:style-name="T10"> de </text:span><text:span text:style-name="T11">setembro</text:span><text:span text:style-name="T10"> </text:span><text:span text:style-name="T12">de 2021. </text:span></text:p>
      <text:p text:style-name="P12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3">/<text:span text:style-name="T2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54" meta:character-count="944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