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1cb739c" officeooo:paragraph-rsid="01e867be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1e867b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b73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a54a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c6b779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3039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a54ac" style:font-size-asian="12pt" style:font-weight-asian="normal" style:font-size-complex="12pt" style:font-weight-complex="normal"/>
    </style:style>
    <style:style style:name="T18" style:family="text">
      <style:text-properties officeooo:rsid="01ea54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439</text:span>/<text:span text:style-name="T3">2021</text:span></text:p>
      <text:list xml:id="list2474039677" text:style-name="L1">
        <text:list-header>
          <text:p text:style-name="P14">Conserto de infiltração no passeio público na Av<text:span text:style-name="T18">enida</text:span> Pedro Adams Filho, <text:span text:style-name="T18">na </text:span>esquina com a Rua Arthur Hack, no Bairro Centro.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644794560788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 <text:s text:c="12"/></text:span><text:span text:style-name="T9">Conserto de infiltração no passeio público na Av</text:span><text:span text:style-name="T10">enida</text:span><text:span text:style-name="T9"> Pedro Adams Filho, </text:span><text:span text:style-name="T10">na</text:span><text:span text:style-name="T9"> esquina com a Rua Arthur Hack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2">Novo Hamburgo, </text:span><text:span text:style-name="T17">10</text:span><text:span text:style-name="T13"> de </text:span><text:span text:style-name="T15">setembro</text:span><text:span text:style-name="T13"> </text:span><text:span text:style-name="T14">de 2021. </text:span></text:p>
      <text:p text:style-name="P18"><text:span text:style-name="T14"/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54" meta:character-count="95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