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713bc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e713b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6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701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701cm" style:auto-text-indent="false" fo:background-color="transparen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525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d02ae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e7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c6b779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3039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7d994" style:font-size-asian="12pt" style:font-weight-asian="normal" style:font-size-complex="12pt" style:font-weight-complex="normal"/>
    </style:style>
    <style:style style:name="T21" style:family="text">
      <style:text-properties officeooo:rsid="01e525d2"/>
    </style:style>
    <style:style style:name="T22" style:family="text">
      <style:text-properties officeooo:rsid="01d02ae8"/>
    </style:style>
    <style:style style:name="T23" style:family="text">
      <style:text-properties officeooo:rsid="01e7d9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3">3440</text:span>/<text:span text:style-name="T3">2021</text:span></text:p>
      <text:list xml:id="list3712984637" text:style-name="L1">
        <text:list-header>
          <text:p text:style-name="P15"><text:span text:style-name="T22">Estudo de viabilidade para colocação de redutor de velocidade na Rua Potiguara, </text:span><text:span text:style-name="T12">n</text:span><text:span text:style-name="T13">º</text:span><text:span text:style-name="T12"> </text:span><text:span text:style-name="T21">1310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037996713832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8"><text:s/><text:tab/> <text:s text:c="11"/></text:span><text:span text:style-name="T11">Estudo de viabilidade para colocação de redutor de velocidade na Rua Potiguara, </text:span><text:span text:style-name="T9">nº </text:span><text:span text:style-name="T10">131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>Novo Hamburgo, </text:span><text:span text:style-name="T20">10</text:span><text:span text:style-name="T16"> de </text:span><text:span text:style-name="T18">setembro</text:span><text:span text:style-name="T16"> </text:span><text:span text:style-name="T17">de 2021. </text:span></text:p>
      <text:p text:style-name="P18"><text:span text:style-name="T17"/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6" meta:character-count="915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