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e525d2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1e525d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1e525d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450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525d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c6b779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3039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71778" style:font-size-asian="12pt" style:font-weight-asian="normal" style:font-size-complex="12pt" style:font-weight-complex="normal"/>
    </style:style>
    <style:style style:name="T20" style:family="text">
      <style:text-properties officeooo:rsid="01e45011"/>
    </style:style>
    <style:style style:name="T21" style:family="text">
      <style:text-properties officeooo:rsid="01e525d2"/>
    </style:style>
    <style:style style:name="T22" style:family="text">
      <style:text-properties officeooo:rsid="01e685a6"/>
    </style:style>
    <style:style style:name="T23" style:family="text">
      <style:text-properties officeooo:rsid="01e71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3441</text:span>/<text:span text:style-name="T3">2021</text:span></text:p>
      <text:list xml:id="list26113355" text:style-name="L1">
        <text:list-header>
          <text:p text:style-name="P15"><text:span text:style-name="T21">Troca de lâmpada na Rua Campo Bom, </text:span><text:span text:style-name="T12">nº </text:span><text:span text:style-name="T20">957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53689691322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0">Troca de lâmpada na Rua Campo Bom, nº 957, no Bairro Canudos.</text:span></text:p>
      <text:p text:style-name="P8"><text:span text:style-name="T14"><text:tab/><text:tab/>Novo Hamburgo, </text:span><text:span text:style-name="T19">10</text:span><text:span text:style-name="T15"> de </text:span><text:span text:style-name="T17">setembro</text:span><text:span text:style-name="T15">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6" meta:character-count="811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