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1e45011" officeooo:paragraph-rsid="01e3039e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1e45011" officeooo:paragraph-rsid="01e450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6836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dfff1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dfff19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e68363" style:font-size-asian="12pt" style:font-weight-asian="normal" style:font-size-complex="12pt" style:font-weight-complex="normal"/>
    </style:style>
    <style:style style:name="T18" style:family="text">
      <style:text-properties officeooo:rsid="01e683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8">3442</text:span>/<text:span text:style-name="T3">2021</text:span></text:p>
      <text:list xml:id="list3255924198508447735" text:style-name="L1">
        <text:list-header>
          <text:p text:style-name="P7">Recolhimento de lixo, galhos e entulho na Rua Londres, esquina com <text:span text:style-name="T18">a</text:span> Rua Campo Bom, no Bairro Canudos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3557548730906" text:continue-numbering="true" text:style-name="L1">
        <text:list-header>
          <text:p text:style-name="P8"/>
        </text:list-header>
      </text:list>
      <text:p text:style-name="P11">Recolhimento de lixo, galhos e entulho na Rua Londres, esquina com a Rua Campo Bom, no Bairro Canudos.</text:p>
      <text:p text:style-name="P9"><text:span text:style-name="T8"><text:tab/><text:tab/>Novo Hamburgo, </text:span><text:span text:style-name="T9">10</text:span><text:span text:style-name="T10"> de </text:span><text:span text:style-name="T11">setembro</text:span><text:span text:style-name="T10"> </text:span><text:span text:style-name="T12">de 2021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1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48" meta:character-count="893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