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8dce7" officeooo:paragraph-rsid="00c8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b2361" officeooo:paragraph-rsid="00cb2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acae6f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97449" officeooo:paragraph-rsid="0099b279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9dd982" officeooo:paragraph-rsid="009dd982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ae0554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b2361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c8dce7"/>
    </style:style>
    <style:style style:name="P2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c8dce7" officeooo:paragraph-rsid="00c8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cb2361" officeooo:paragraph-rsid="00cb2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bf2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1bd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9f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bd87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cb2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2" style:family="text">
      <style:text-properties style:use-window-font-color="true" fo:font-size="12pt" fo:language="pt" fo:country="BR" officeooo:rsid="00cb236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8bdd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bb3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3d9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85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8dc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b23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bold" officeooo:rsid="00c8dce7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style:use-window-font-color="true" style:font-name="Nimbus Roman No9 L" fo:font-size="12pt" fo:language="pt" fo:country="BR" fo:font-weight="bold" officeooo:rsid="00cb2361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fo:font-size="12pt" fo:language="pt" fo:country="BR" fo:font-weight="normal" officeooo:rsid="00cb236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officeooo:rsid="002ddc62"/>
    </style:style>
    <style:style style:name="T26" style:family="text">
      <style:text-properties officeooo:rsid="005a5981"/>
    </style:style>
    <style:style style:name="T2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9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0" style:family="text">
      <style:text-properties fo:font-size="12pt" fo:font-weight="normal" officeooo:rsid="0091bd61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c3d985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cd53f3" style:font-size-asian="10.5pt" style:font-weight-asian="normal" style:font-size-complex="12pt" style:font-weight-complex="normal"/>
    </style:style>
    <style:style style:name="T33" style:family="text">
      <style:text-properties officeooo:rsid="00b1122b"/>
    </style:style>
    <style:style style:name="T34" style:family="text">
      <style:text-properties officeooo:rsid="00ce121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4">1370</text:span>/<text:span text:style-name="T25">2021</text:span></text:p>
      <text:p text:style-name="P17"><text:span text:style-name="T10">V</text:span><text:span text:style-name="T11">oto de </text:span><text:span text:style-name="T10">C</text:span><text:span text:style-name="T11">ongratulações </text:span><text:span text:style-name="T12">ao artista Leonardo Lessa pela exposição do evento Piano Bar.</text:span></text:p>
      <text:p text:style-name="P19"><text:span text:style-name="T19">Considerando </text:span><text:span text:style-name="T13">que </text:span><text:span text:style-name="T18">o artista Leonardo Lessa</text:span><text:span text:style-name="T16">, </text:span><text:span text:style-name="T17">juntamente com sua equipe, </text:span><text:span text:style-name="T18">expuseram a abertura</text:span><text:span text:style-name="T17"> </text:span><text:span text:style-name="T18">d</text:span><text:span text:style-name="T17">o evento</text:span><text:span text:style-name="T20"> </text:span><text:span text:style-name="T21">Piano Bar</text:span><text:span text:style-name="T14">, </text:span><text:span text:style-name="T17">realizado no dia </text:span><text:span text:style-name="T18">09/09/2021, no Hotel Swan em Novo Hamburgo.</text:span><text:span text:style-name="T15"> </text:span></text:p>
      <text:p text:style-name="P20"/>
      <text:p text:style-name="P18"><text:span text:style-name="T23">Dessa forma, requer-se que s</text:span><text:span text:style-name="T22">eja consignado em Ata Voto de Congratulações </text:span><text:span text:style-name="T24">ao artista Sr. </text:span><text:span text:style-name="T9">Leonardo Lessa</text:span><text:span text:style-name="T8">,</text:span><text:span text:style-name="T5"> </text:span><text:span text:style-name="T2">e </text:span><text:span text:style-name="T4">s</text:span><text:span text:style-name="T3">eja oficiad</text:span><text:span text:style-name="T6">o </text:span><text:span text:style-name="T9">ao</text:span><text:span text:style-name="T7"> homenagead</text:span><text:span text:style-name="T9">o</text:span><text:span text:style-name="T3">, com as congratulações em nome desta Casa Legislativa.</text:span></text:p>
      <text:p text:style-name="P16"><text:s/></text:p>
      <text:p text:style-name="P16"><text:span text:style-name="T27">Novo Hamburgo, </text:span><text:span text:style-name="T32">10</text:span><text:span text:style-name="T30"> </text:span><text:span text:style-name="T29">de </text:span><text:span text:style-name="T32">setembro</text:span><text:span text:style-name="T28"> de 20</text:span><text:span text:style-name="T31">21</text:span><text:span text:style-name="T28">.</text:span></text:p>
      <text:p text:style-name="P11"/>
      <text:p text:style-name="P12"/>
      <text:p text:style-name="P12"><text:tab/>Vereador<text:span text:style-name="T26"> Felipe Kuhn Braun 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4"/>
      <text:p text:style-name="P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o autor.</text:p>
      <text:p text:style-name="P14">/<text:span text:style-name="T3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24T13:34:40.0832949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58" meta:character-count="971" meta:non-whitespace-character-count="8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