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2" fo:font-size="12pt" fo:language="pt" fo:country="BR" fo:font-weight="normal" officeooo:rsid="037a96aa" officeooo:paragraph-rsid="037a96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7a96a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768e63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a96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7a96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7a96a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7d9afc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63bda0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7a96aa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7d9af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29" style:family="text">
      <style:text-properties officeooo:rsid="03800a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9">PEDIDO DE PROVIDÊNCIAS</text:span> Nº <text:span text:style-name="T29">3446</text:span>/<text:span text:style-name="T17">2021</text:span></text:p>
      <text:p text:style-name="P6">Troca de tampa de boca de lobo na Rua João Aloysio Allgayer, em frente ao nº 3030, no Bairro Lomba Grande.</text:p>
      <text:p text:style-name="P8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9"><text:span text:style-name="T5"><text:tab/><text:tab/></text:span><text:span text:style-name="T6">Troca de tampa de boca de lobo na Rua João Aloysio Allgayer, em frente ao nº 3030, no Bairro Lomba Grande.</text:span></text:p>
      <text:p text:style-name="P11"/>
      <text:p text:style-name="P10"><text:span text:style-name="T7"><text:tab/><text:tab/>N</text:span><text:span text:style-name="T20">ovo Hamburgo, </text:span><text:span text:style-name="T21">10</text:span><text:span text:style-name="T22"> de </text:span><text:span text:style-name="T21">setembr</text:span><text:span text:style-name="T23">o</text:span><text:span text:style-name="T24"> </text:span><text:span text:style-name="T25">de 2021.</text:span></text:p>
      <text:p text:style-name="P7"><text:span text:style-name="T26">Vereador</text:span><text:span text:style-name="T27"> </text:span><text:span text:style-name="T28">Raizer Ferreira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9-10T12:20:39.417784295</dc:date>
    <meta:print-date>2021-09-10T10:36:58.265714210</meta:print-date>
    <dc:language>pt-BR</dc:language>
    <meta:editing-cycles>293</meta:editing-cycles>
    <meta:editing-duration>PT20H</meta:editing-duration>
    <meta:document-statistic meta:table-count="0" meta:image-count="1" meta:object-count="0" meta:page-count="1" meta:paragraph-count="14" meta:word-count="154" meta:character-count="896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