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a96aa" officeooo:paragraph-rsid="037a96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7a96a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7a96aa" officeooo:paragraph-rsid="037a96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a96aa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63bda0"/>
    </style:style>
    <style:style style:name="T14" style:family="text">
      <style:text-properties officeooo:rsid="037fbb5c"/>
    </style:style>
    <style:style style:name="T15" style:family="text">
      <style:text-properties officeooo:rsid="03834e25"/>
    </style:style>
    <style:style style:name="T16" style:family="text">
      <style:text-properties officeooo:rsid="03860c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PEDIDO DE PROVIDÊNCIAS</text:span> Nº <text:span text:style-name="T14">3447</text:span>/<text:span text:style-name="T11">2021</text:span></text:p>
      <text:p text:style-name="P10">Repar<text:span text:style-name="T14">o de</text:span> infiltração na Rua José Schuc<text:span text:style-name="T16">h</text:span> Sobrinho, em frente ao n<text:span text:style-name="T15">º</text:span> 44, no Bairro Lomba Grande.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3">Repar<text:span text:style-name="T14">o de</text:span> infiltração na Rua José Schuc<text:span text:style-name="T16">h</text:span> Sobrinho, em frente ao n<text:span text:style-name="T14">º</text:span> 44, no Bairro Lomba Grande.</text:p>
      <text:p text:style-name="P7"/>
      <text:p text:style-name="P6"><text:span text:style-name="T2"><text:tab/><text:tab/>N</text:span><text:span text:style-name="T6">ovo Hamburgo, </text:span><text:span text:style-name="T10">10</text:span><text:span text:style-name="T9"> de </text:span><text:span text:style-name="T10">setembro</text:span><text:span text:style-name="T8"> </text:span><text:span text:style-name="T7">de 2021.</text:span></text:p>
      <text:p text:style-name="P9"><text:span text:style-name="T3">Vereador</text:span><text:span text:style-name="T4"> </text:span><text:span text:style-name="T5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21-09-10T13:24:56.708197320</meta:creation-date>
    <dc:language>pt-BR</dc:language>
    <meta:editing-cycles>3</meta:editing-cycles>
    <meta:editing-duration>PT1M47S</meta:editing-duration>
    <meta:print-date>2021-09-10T13:25:18.788396404</meta:print-date>
    <dc:date>2021-09-10T13:26:36.635243066</dc:date>
    <meta:document-statistic meta:table-count="0" meta:image-count="1" meta:object-count="0" meta:page-count="1" meta:paragraph-count="14" meta:word-count="146" meta:character-count="871" meta:non-whitespace-character-count="735"/>
    <meta:user-defined meta:name="Info 1"/>
    <meta:user-defined meta:name="Info 2"/>
    <meta:user-defined meta:name="Info 3"/>
    <meta:user-defined meta:name="Info 4"/>
  </office:meta>
</office:document-meta>
</file>