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1a897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193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3cm" style:auto-text-indent="false" style:page-number="auto" fo:background-color="transparent"/>
      <style:text-properties officeooo:paragraph-rsid="01526ed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1b2b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845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555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9f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982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a5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af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9b41b6"/>
    </style:style>
    <style:style style:name="T24" style:family="text">
      <style:text-properties officeooo:rsid="0187faab"/>
    </style:style>
    <style:style style:name="T25" style:family="text">
      <style:text-properties officeooo:rsid="01a1a757"/>
    </style:style>
    <style:style style:name="T26" style:family="text">
      <style:text-properties officeooo:rsid="01b1551c"/>
    </style:style>
    <style:style style:name="T27" style:family="text">
      <style:text-properties officeooo:rsid="01b2b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">º 1371</text:span>/20<text:span text:style-name="T9">21</text:span></text:p>
      <text:p text:style-name="P14"><text:span text:style-name="T4">I</text:span>nformaç<text:span text:style-name="T8">ões</text:span> <text:span text:style-name="T23">da Prefeitura de Novo Hamburgo sobre a Lei Estadual nº 15.606 de 29 de abril de 2021, que Institui a Política Estadual de Proteção dos Direitos da Pessoa com Fibromialgia - Lei Daniel Lenz.</text:span></text:p>
      <text:p text:style-name="P18"><text:span text:style-name="T5">R</text:span>equer-<text:span text:style-name="T5">se</text:span>, após os trâmites regimentais, <text:span text:style-name="T6">que o Poder Executivo forneça as seguintes sobre informações: </text:span></text:p>
      <text:p text:style-name="P11"><text:s text:c="20"/></text:p>
      <text:p text:style-name="P17"><text:span text:style-name="T4">Informações da Prefeitura de Novo Hamburgo sobre a Lei Estadual nº 15.606 de 29 de abril de 2021, que institui a Política Estadual de Proteção dos Direitos da Pessoa com Fibromialgia - Lei Daniel Lenz.</text:span></text:p>
      <text:p text:style-name="P13"><text:span text:style-name="T14"><text:s text:c="30"/></text:span><text:span text:style-name="T15">1- </text:span><text:span text:style-name="T17">A lei citada </text:span><text:span text:style-name="T19">no requerimento</text:span><text:span text:style-name="T17"> </text:span><text:span text:style-name="T20">vai ser </text:span><text:span text:style-name="T18">regulamentada </text:span><text:span text:style-name="T17">no município?</text:span></text:p>
      <text:p text:style-name="P12"><text:s text:c="30"/>2- <text:span text:style-name="T24">Qual a previsão para a prefeitura regulamentar essa lei?</text:span></text:p>
      <text:p text:style-name="P12"><text:s text:c="30"/><text:span text:style-name="T25">3- Segue cópia da Lei Estadual.</text:span></text:p>
      <text:p text:style-name="P16"><text:span text:style-name="T26">Conforme informações dos contribuintes a lei citada no requerimento não está sendo aplicada no município.</text:span></text:p>
      <text:p text:style-name="P10"><text:s text:c="33"/></text:p>
      <text:p text:style-name="P15"><text:span text:style-name="T10">Novo Hamburgo, </text:span><text:span text:style-name="T22">10</text:span><text:span text:style-name="T11"> de </text:span><text:span text:style-name="T21">setembro</text:span><text:span text:style-name="T11"> d</text:span><text:span text:style-name="T10">e 20</text:span><text:span text:style-name="T12">21</text:span><text:span text:style-name="T13">.</text:span></text:p>
      <text:p text:style-name="P9">Vereador <text:span text:style-name="T2">Cristiano Coller </text:span></text:p>
      <text:p text:style-name="P8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20" meta:word-count="214" meta:character-count="1430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