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c26b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23a851" officeooo:paragraph-rsid="0023a8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rsid="00cb0d74" officeooo:paragraph-rsid="0033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rsid="00e95a30" officeooo:paragraph-rsid="002ed3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2.499cm" style:auto-text-indent="false" style:page-number="auto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6aeb8f"/>
    </style:style>
    <style:style style:name="P17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>
        <style:tab-stops/>
      </style:paragraph-properties>
      <style:text-properties officeooo:paragraph-rsid="00416768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23a851" officeooo:paragraph-rsid="0023a8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ed32b"/>
    </style:style>
    <style:style style:name="T3" style:family="text">
      <style:text-properties officeooo:rsid="000d545c"/>
    </style:style>
    <style:style style:name="T4" style:family="text">
      <style:text-properties officeooo:rsid="0040444a"/>
    </style:style>
    <style:style style:name="T5" style:family="text">
      <style:text-properties style:font-name="Nimbus Roman No9 L" fo:font-size="12pt" style:font-size-asian="12pt" style:font-name-complex="Arial" style:font-size-complex="12pt"/>
    </style:style>
    <style:style style:name="T6" style:family="text">
      <style:text-properties style:font-name="Nimbus Roman No9 L" fo:font-size="12pt" officeooo:rsid="005aba07" style:font-size-asian="12pt" style:font-name-complex="Arial" style:font-size-complex="12pt"/>
    </style:style>
    <style:style style:name="T7" style:family="text">
      <style:text-properties style:font-name="Nimbus Roman No9 L" fo:font-size="12pt" officeooo:rsid="0021e846" style:font-size-asian="12pt" style:font-name-complex="Arial" style:font-size-complex="12pt"/>
    </style:style>
    <style:style style:name="T8" style:family="text">
      <style:text-properties style:font-name="Nimbus Roman No9 L" fo:font-size="12pt" officeooo:rsid="00440503" style:font-size-asian="12pt" style:font-name-complex="Arial" style:font-size-complex="12pt"/>
    </style:style>
    <style:style style:name="T9" style:family="text">
      <style:text-properties style:font-name="Nimbus Roman No9 L" fo:font-size="12pt" officeooo:rsid="0063fa50" style:font-size-asian="12pt" style:font-name-complex="Arial" style:font-size-complex="12pt"/>
    </style:style>
    <style:style style:name="T10" style:family="text">
      <style:text-properties style:font-name="Nimbus Roman No9 L" fo:font-size="12pt" officeooo:rsid="007c8fe2" style:font-size-asian="12pt" style:font-name-complex="Arial" style:font-size-complex="12pt"/>
    </style:style>
    <style:style style:name="T11" style:family="text">
      <style:text-properties style:font-name="Nimbus Roman No9 L" fo:font-weight="normal" style:font-weight-asian="normal"/>
    </style:style>
    <style:style style:name="T12" style:family="text">
      <style:text-properties style:font-name="Nimbus Roman No9 L" fo:font-weight="normal" officeooo:rsid="003db532" style:font-weight-asian="normal"/>
    </style:style>
    <style:style style:name="T13" style:family="text">
      <style:text-properties style:font-name="Nimbus Roman No9 L" fo:font-weight="normal" officeooo:rsid="004ba08f" style:font-weight-asian="normal"/>
    </style:style>
    <style:style style:name="T14" style:family="text">
      <style:text-properties style:font-name="Nimbus Roman No9 L" fo:font-weight="normal" officeooo:rsid="00643133" style:font-weight-asian="normal"/>
    </style:style>
    <style:style style:name="T15" style:family="text">
      <style:text-properties style:font-name="Nimbus Roman No9 L" fo:font-weight="normal" officeooo:rsid="00660040" style:font-weight-asian="normal"/>
    </style:style>
    <style:style style:name="T16" style:family="text">
      <style:text-properties style:font-name="Nimbus Roman No9 L" fo:font-weight="normal" officeooo:rsid="0067f570" style:font-weight-asian="normal"/>
    </style:style>
    <style:style style:name="T17" style:family="text">
      <style:text-properties style:font-name="Nimbus Roman No9 L" fo:font-weight="normal" officeooo:rsid="00527553" style:font-weight-asian="normal"/>
    </style:style>
    <style:style style:name="T18" style:family="text">
      <style:text-properties style:font-name="Nimbus Roman No9 L" fo:font-weight="normal" officeooo:rsid="006932fa" style:font-weight-asian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397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4ba0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3e57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431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600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7f5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aeb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5edc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c5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6e1b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6f65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1b2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37f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fee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07feea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33">3450</text:span>/20<text:span text:style-name="T4">21</text:span></text:p>
      <text:p text:style-name="P17"><text:span text:style-name="T12">D</text:span><text:span text:style-name="T11">esassoreamento e limpeza do </text:span><text:span text:style-name="T13">a</text:span><text:span text:style-name="T11">rroio localizado </text:span><text:span text:style-name="T14">entre as Ruas João Nunes da Silva e Val</text:span><text:span text:style-name="T15">kí</text:span><text:span text:style-name="T14">ria </text:span><text:span text:style-name="T16">S</text:span><text:span text:style-name="T14">pindler</text:span><text:span text:style-name="T17">, </text:span><text:span text:style-name="T18">no </text:span><text:span text:style-name="T11">Bairro </text:span><text:span text:style-name="T18">Canudos</text:span><text:span text:style-name="T11">.</text:span></text:p>
      <text:p text:style-name="P13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 </text:p>
      <text:p text:style-name="P16"><text:span text:style-name="T19">É necessário desassoreamento e limpeza do </text:span><text:span text:style-name="T20">a</text:span><text:span text:style-name="T19">rroio </text:span><text:span text:style-name="T21">localizado </text:span><text:span text:style-name="T22">entre as Ruas João Nunes da Silva e Val</text:span><text:span text:style-name="T23">kí</text:span><text:span text:style-name="T22">ria </text:span><text:span text:style-name="T24">S</text:span><text:span text:style-name="T22">pindler</text:span><text:span text:style-name="T21">, no Bairro </text:span><text:span text:style-name="T25">Canudos</text:span><text:span text:style-name="T21">. O local citado necessita que seja feito este trabalho, pois </text:span><text:span text:style-name="T27">tem mu</text:span><text:span text:style-name="T30">i</text:span><text:span text:style-name="T27">ta areia, galhos </text:span><text:span text:style-name="T32">e</text:span><text:span text:style-name="T27"> madeir</text:span><text:span text:style-name="T31">a</text:span><text:span text:style-name="T27">s </text:span><text:span text:style-name="T28">dentro do arroio, que estão obstru</text:span><text:span text:style-name="T29">i</text:span><text:span text:style-name="T28">ndo a passagem da água. </text:span><text:span text:style-name="T32">C</text:span><text:span text:style-name="T21">om as chuvas torrenciais, </text:span><text:span text:style-name="T26">os moradores t</text:span><text:span text:style-name="T32">ê</text:span><text:span text:style-name="T21">m suas casas invadidas pelas águas, ocasionado sérios prejuízos financeiros e riscos à saúde dos seus proprietários. </text:span></text:p>
      <text:p text:style-name="P14">Diante do exposto, torna-se imprescindível para o bem comum que este pedido seja atendido.</text:p>
      <text:p text:style-name="P6"/>
      <text:p text:style-name="P15"><text:span text:style-name="T5">Novo Hamburgo, </text:span><text:span text:style-name="T10">10</text:span><text:span text:style-name="T5"> </text:span><text:span text:style-name="T7">de </text:span><text:span text:style-name="T9">setembro</text:span><text:span text:style-name="T7"> </text:span><text:span text:style-name="T5">de 20</text:span><text:span text:style-name="T8">2</text:span><text:span text:style-name="T6">1</text:span><text:span text:style-name="T5">.</text:span></text:p>
      <text:p text:style-name="P11"/>
      <text:p text:style-name="P11"/>
      <text:p text:style-name="P11"/>
      <text:p text:style-name="P7">Vereador <text:span text:style-name="T2">Cristiano Coller</text:span></text:p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3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7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10-27T16:38:46</meta:print-date>
    <meta:document-statistic meta:table-count="0" meta:image-count="1" meta:object-count="0" meta:page-count="1" meta:paragraph-count="15" meta:word-count="214" meta:character-count="1341" meta:non-whitespace-character-count="1138"/>
    <meta:user-defined meta:name="Info 1"/>
    <meta:user-defined meta:name="Info 2"/>
    <meta:user-defined meta:name="Info 3"/>
    <meta:user-defined meta:name="Info 4"/>
  </office:meta>
</office:document-meta>
</file>