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0186a2" officeooo:paragraph-rsid="01016a4b"/>
    </style:style>
    <style:style style:name="P9" style:family="paragraph" style:parent-style-name="Standard">
      <style:text-properties style:font-name="Nimbus Roman No9 L" officeooo:rsid="011a23ec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11" style:family="paragraph" style:parent-style-name="Standard">
      <style:text-properties fo:font-weight="normal" officeooo:rsid="015f0182" officeooo:paragraph-rsid="015f0182" style:font-weight-asian="normal" style:font-weight-complex="normal"/>
    </style:style>
    <style:style style:name="P12" style:family="paragraph" style:parent-style-name="Standard">
      <style:text-properties officeooo:paragraph-rsid="015e1bf7"/>
    </style:style>
    <style:style style:name="P13" style:family="paragraph" style:parent-style-name="Standard">
      <style:paragraph-properties fo:text-align="justify" style:justify-single-word="false"/>
      <style:text-properties officeooo:paragraph-rsid="016e5743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7d83f9"/>
    </style:style>
    <style:style style:name="P17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7c3a8a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07e57a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713696" style:font-weight-asian="normal" style:font-weight-complex="normal"/>
    </style:style>
    <style:style style:name="T3" style:family="text">
      <style:text-properties fo:font-weight="normal" officeooo:rsid="015e1bf7" style:font-weight-asian="normal" style:font-weight-complex="normal"/>
    </style:style>
    <style:style style:name="T4" style:family="text">
      <style:text-properties fo:font-weight="normal" officeooo:rsid="015f0182" style:font-weight-asian="normal" style:font-weight-complex="normal"/>
    </style:style>
    <style:style style:name="T5" style:family="text">
      <style:text-properties fo:font-weight="normal" officeooo:rsid="017a4c24" style:font-weight-asian="normal" style:font-weight-complex="normal"/>
    </style:style>
    <style:style style:name="T6" style:family="text">
      <style:text-properties fo:font-weight="normal" officeooo:rsid="0184f066" style:font-weight-asian="normal" style:font-weight-complex="normal"/>
    </style:style>
    <style:style style:name="T7" style:family="text">
      <style:text-properties officeooo:rsid="000fae9b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34ec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785e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7bff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7c3a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7d83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5d4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779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667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785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18f461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17cd6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119c348"/>
    </style:style>
    <style:style style:name="T51" style:family="text">
      <style:text-properties officeooo:rsid="0124132c"/>
    </style:style>
    <style:style style:name="T52" style:family="text">
      <style:text-properties officeooo:rsid="0185cd51"/>
    </style:style>
    <style:style style:name="T53" style:family="text">
      <style:text-properties officeooo:rsid="018f46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7">º 1373/</text:span>20<text:span text:style-name="T51">21</text:span></text:p>
      <text:p text:style-name="P21"><text:span text:style-name="T8">Voto de Pesar pelo falecimento </text:span><text:span text:style-name="T9">d</text:span><text:span text:style-name="T20">a</text:span><text:span text:style-name="T12"> </text:span><text:span text:style-name="T17">S</text:span><text:span text:style-name="T12">enho</text:span><text:span text:style-name="T14">r</text:span><text:span text:style-name="T20">a</text:span><text:span text:style-name="T16"> </text:span><text:span text:style-name="T20">Teresinha Maria Lucas</text:span><text:span text:style-name="T18">.</text:span></text:p>
      <text:p text:style-name="P18"><text:span text:style-name="T38">Considerando o falecimento </text:span><text:span text:style-name="T9">d</text:span><text:span text:style-name="T21">a</text:span><text:span text:style-name="T12"> </text:span><text:span text:style-name="T17">S</text:span><text:span text:style-name="T12">enho</text:span><text:span text:style-name="T13">r</text:span><text:span text:style-name="T21">a</text:span><text:span text:style-name="T12"> </text:span><text:span text:style-name="T20">Teresinha Maria Lucas</text:span><text:span text:style-name="T15">, que</text:span><text:span text:style-name="T10"> certamente </text:span><text:span text:style-name="T44">cumpri</text:span><text:span text:style-name="T43">u c</text:span><text:span text:style-name="T44">om seus deveres,</text:span><text:span text:style-name="T45"> </text:span><text:span text:style-name="T47">sendo </text:span><text:span text:style-name="T45">respeita</text:span><text:span text:style-name="T46">d</text:span><text:span text:style-name="T49">a</text:span><text:span text:style-name="T45"> por todos que </text:span><text:span text:style-name="T49">a</text:span><text:span text:style-name="T45"> conheciam.</text:span></text:p>
      <text:p text:style-name="P15"/>
      <text:p text:style-name="P17"><text:span text:style-name="T36">C</text:span><text:span text:style-name="T11">ertamente </text:span><text:span text:style-name="T33">deixa saudade no coração de seus familiares e amigos, </text:span><text:span text:style-name="T48">assim,</text:span><text:span text:style-name="T35"> </text:span><text:span text:style-name="T33">oferecemos nossa solidariedade, na esperança de que encontrem as forças necessárias para superar </text:span><text:span text:style-name="T37">este</text:span><text:span text:style-name="T33"> momento difícil, </text:span><text:span text:style-name="T34">quando os </text:span><text:span text:style-name="T42">fatos parecem ser irreais, é bom pensar e traz consolo maior saber que um dia nos encontraremos todos na morada celestial</text:span><text:span text:style-name="T33">.</text:span></text:p>
      <text:p text:style-name="P14"/>
      <text:p text:style-name="P16"><text:span text:style-name="T40">Dessa forma, requer-se que s</text:span><text:span text:style-name="T39">eja consignado em </text:span><text:span text:style-name="T41">A</text:span><text:span text:style-name="T39">ta Voto de </text:span><text:span text:style-name="T23">Pesar pelo falecimento </text:span><text:span text:style-name="T9">d</text:span><text:span text:style-name="T22">a</text:span><text:span text:style-name="T12"> </text:span><text:span text:style-name="T17">S</text:span><text:span text:style-name="T12">enho</text:span><text:span text:style-name="T14">r</text:span><text:span text:style-name="T22">a</text:span><text:span text:style-name="T16"> </text:span><text:span text:style-name="T20">Teresinha Maria Lucas</text:span><text:span text:style-name="T24">, </text:span><text:span text:style-name="T25">e seja oficiado aos familiares</text:span><text:span text:style-name="T26"> </text:span><text:span text:style-name="T23">com as condolências em nome</text:span><text:span text:style-name="T26"> desta Casa Legislativa.</text:span></text:p>
      <text:p text:style-name="P22"><text:span text:style-name="T26"><text:tab/><text:tab/>Novo Hamburgo, </text:span><text:span text:style-name="T30">10</text:span><text:span text:style-name="T28"> de </text:span><text:span text:style-name="T30">setembro</text:span><text:span text:style-name="T28"> de 202</text:span><text:span text:style-name="T29">1</text:span><text:span text:style-name="T26">.</text:span></text:p>
      <text:p text:style-name="P20">Vereador <text:span text:style-name="T50">Cristiano Coller</text:span></text:p>
      <text:p text:style-name="P7"/>
      <text:p text:style-name="P7"/>
      <text:p text:style-name="P7"/>
      <text:p text:style-name="P7"/>
      <text:p text:style-name="P7"/>
      <text:p text:style-name="P13"><text:span text:style-name="T19"/></text:p>
      <text:p text:style-name="Standard"/>
      <text:p text:style-name="Standard"/>
      <text:p text:style-name="P9"/>
      <text:p text:style-name="Standard"/>
      <text:p text:style-name="P6"/>
      <text:p text:style-name="P6"/>
      <text:p text:style-name="P6"/>
      <text:p text:style-name="Standard"><text:span text:style-name="T26">Obs.: </text:span><text:span text:style-name="T27">R</text:span><text:span text:style-name="T26">edação conforme original do autor.</text:span></text:p>
      <text:p text:style-name="P10">/<text:span text:style-name="T53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9-10T12:32:19.047466479</dc:date>
    <meta:printed-by>Luciara Pires</meta:printed-by>
    <meta:print-date>2012-06-11T18:03:30</meta:print-date>
    <dc:language>pt-BR</dc:language>
    <meta:editing-cycles>368</meta:editing-cycles>
    <meta:editing-duration>P1DT1H30M43S</meta:editing-duration>
    <meta:document-statistic meta:table-count="0" meta:image-count="1" meta:object-count="0" meta:page-count="1" meta:paragraph-count="15" meta:word-count="200" meta:character-count="1252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