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rsid="01e584d5" officeooo:paragraph-rsid="01dbc462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584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253a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e584d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e8253a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8253a" style:font-size-asian="12pt" style:font-weight-asian="normal" style:font-size-complex="12pt" style:font-weight-complex="normal"/>
    </style:style>
    <style:style style:name="T22" style:family="text">
      <style:text-properties officeooo:rsid="01e825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2">3451</text:span>/<text:span text:style-name="T3">2021</text:span></text:p>
      <text:list xml:id="list4701417825497004999" text:style-name="L1">
        <text:list-header>
          <text:p text:style-name="P7">Patrolamento e colocação de britagem na Rua Joaquim Gonçalves Ledo, <text:span text:style-name="T22">em </text:span>toda <text:span text:style-name="T22">a </text:span>extensão, no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2559461507551" text:continue-numbering="true" text:style-name="L1">
        <text:list-header>
          <text:p text:style-name="P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9"><text:span text:style-name="T13"><text:s/><text:tab/><text:tab/></text:span><text:span text:style-name="T14">Patrolamento e colocação de britagem na Rua Joaquim Gonçalves Ledo, </text:span><text:span text:style-name="T15">em </text:span><text:span text:style-name="T14">toda </text:span><text:span text:style-name="T15">a </text:span><text:span text:style-name="T14">extensã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8"><text:tab/><text:tab/>Novo Hamburgo, </text:span><text:span text:style-name="T9">10</text:span><text:span text:style-name="T10"> de </text:span><text:span text:style-name="T9">s</text:span><text:span text:style-name="T11">etembro</text:span><text:span text:style-name="T10"> </text:span><text:span text:style-name="T12">de 2021. </text:span></text:p>
      <text:p text:style-name="P13"><text:span text:style-name="T5">Vereador</text:span><text:span text:style-name="T6"> </text:span><text:span text:style-name="T7">Fernandinho Lourenço</text:span></text:p>
      <text:p text:style-name="P17"/>
      <text:p text:style-name="P17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8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8-20T10:16:25.986000000</meta:print-date>
    <meta:document-statistic meta:table-count="0" meta:image-count="1" meta:object-count="0" meta:page-count="1" meta:paragraph-count="14" meta:word-count="146" meta:character-count="903" meta:non-whitespace-character-count="7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