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204b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04b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style:font-name="Nimbus Roman No9 L" fo:font-weight="bold" officeooo:paragraph-rsid="00204b95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4b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04b95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204b95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4b95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1c7100" officeooo:paragraph-rsid="00204b95" style:font-name-asian="Arial" style:font-size-asian="8pt" style:language-asian="pt" style:country-asian="BR" style:font-weight-asian="normal" style:font-name-complex="Ari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f0c4f" style:font-size-asian="12pt" style:font-size-complex="12pt" style:font-weight-complex="bold"/>
    </style:style>
    <style:style style:name="T4" style:family="text">
      <style:text-properties fo:font-size="12pt" officeooo:rsid="0074165d" style:font-size-asian="12pt" style:font-size-complex="12pt" style:font-weight-complex="bold"/>
    </style:style>
    <style:style style:name="T5" style:family="text">
      <style:text-properties fo:font-size="12pt" officeooo:rsid="00204b95" style:font-size-asian="12pt" style:font-size-complex="12pt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normal" officeooo:rsid="008b19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029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a1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8af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dc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416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4c8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f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cb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ce2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4b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8b19c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90294e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officeooo:rsid="008ce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</text:span><text:span text:style-name="T3">º </text:span><text:span text:style-name="T5">1375</text:span><text:span text:style-name="T3">/</text:span><text:span text:style-name="T2">20</text:span><text:span text:style-name="T4">21</text:span></text:p>
      <text:p text:style-name="P10"><text:span text:style-name="T6">Licença da vereança</text:span><text:span text:style-name="T7"> </text:span><text:span text:style-name="T8">do vereador Vladi Lourenço </text:span><text:span text:style-name="T7">por </text:span><text:span text:style-name="T9">1</text:span><text:span text:style-name="T8">0 </text:span><text:span text:style-name="T7">dias, a partir de </text:span><text:span text:style-name="T8">10</text:span><text:span text:style-name="T10"> </text:span><text:span text:style-name="T11">de </text:span><text:span text:style-name="T8">setembro </text:span><text:span text:style-name="T11">de </text:span><text:span text:style-name="T7">20</text:span><text:span text:style-name="T12">21 até </text:span><text:span text:style-name="T8">19</text:span><text:span text:style-name="T12"> de </text:span><text:span text:style-name="T8">setembro </text:span><text:span text:style-name="T12">de 2021</text:span><text:span text:style-name="T7">, conforme atestado médico em anexo.</text:span></text:p>
      <text:p text:style-name="P11"><text:span text:style-name="T21">Requer-se</text:span><text:span text:style-name="T20">, após os trâmites regimentais, </text:span><text:span text:style-name="T22">l</text:span><text:span text:style-name="T6">icença da vereança</text:span><text:span text:style-name="T7"> </text:span><text:span text:style-name="T8">do vereador Vladi Lourenço </text:span><text:span text:style-name="T7">por </text:span><text:span text:style-name="T9">1</text:span><text:span text:style-name="T8">0 </text:span><text:span text:style-name="T7">dias, a partir de </text:span><text:span text:style-name="T8">10</text:span><text:span text:style-name="T10"> </text:span><text:span text:style-name="T11">de </text:span><text:span text:style-name="T8">setembro </text:span><text:span text:style-name="T11">de </text:span><text:span text:style-name="T7">20</text:span><text:span text:style-name="T12">21 até </text:span><text:span text:style-name="T8">19</text:span><text:span text:style-name="T12"> de </text:span><text:span text:style-name="T8">setembro </text:span><text:span text:style-name="T12">de 2021</text:span><text:span text:style-name="T7">, conforme atestado médico em anexo. </text:span><text:span text:style-name="T13">Honrando com meu compromisso, informo para que </text:span><text:span text:style-name="T14">um suplente possa assumir a cadeira nesta Casa Legislativa</text:span><text:span text:style-name="T15">.</text:span></text:p>
      <text:p text:style-name="P12"><text:span text:style-name="T7">Novo Hamburgo, </text:span><text:span text:style-name="T16">1</text:span><text:span text:style-name="T19">3</text:span><text:span text:style-name="T7"> de </text:span><text:span text:style-name="T8">setembro</text:span><text:span text:style-name="T17"> </text:span><text:span text:style-name="T7">de 20</text:span><text:span text:style-name="T12">21</text:span><text:span text:style-name="T18">. </text:span></text:p>
      <text:p text:style-name="P7"><text:span text:style-name="T23">Vereador </text:span><text:span text:style-name="T24">Vladi Lourenç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25">SMC</text:span></text:p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67" meta:character-count="98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