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4268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ca2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d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d4268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2ede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4268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6e52e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964c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2610f0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9945ca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d4268a" style:font-size-asian="12pt" style:font-weight-asian="normal" style:font-size-complex="12pt" style:font-weight-complex="normal"/>
    </style:style>
    <style:style style:name="T30" style:family="text">
      <style:text-properties officeooo:rsid="00d294bb"/>
    </style:style>
    <style:style style:name="T31" style:family="text">
      <style:text-properties officeooo:rsid="00d964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4">Nº 3473/</text:span>20<text:span text:style-name="T22">21</text:span></text:p>
      <text:p text:style-name="P18"><text:span text:style-name="T25">Operação tapa-buracos </text:span><text:span text:style-name="T26">na</text:span><text:span text:style-name="T27"> </text:span><text:span text:style-name="T28">Rua </text:span><text:span text:style-name="T29">João Daniel Hilebrand, nº 1099, no Bairro Rondônia.</text:span></text:p>
      <text:p text:style-name="P14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6"><text:span text:style-name="T7">Operação tapa-buracos </text:span><text:span text:style-name="T5">na</text:span><text:span text:style-name="T6"> </text:span><text:span text:style-name="T4">Rua </text:span><text:span text:style-name="T9">João Daniel Hilebrand, nº 1099, no Bairro Rondônia</text:span><text:span text:style-name="T8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3">73366</text:span></text:span><text:span text:style-name="Fonte_20_parág._20_padrão"><text:span text:style-name="T12">/2021.</text:span></text:span></text:p>
      <text:p text:style-name="P15">Novo Hamburgo<text:span text:style-name="T23">,</text:span><text:span text:style-name="Strong_20_Emphasis"><text:span text:style-name="T14"> </text:span></text:span><text:span text:style-name="Strong_20_Emphasis"><text:span text:style-name="T16">1</text:span></text:span><text:span text:style-name="Strong_20_Emphasis"><text:span text:style-name="T18">5</text:span></text:span><text:span text:style-name="Strong_20_Emphasis"><text:span text:style-name="T14"> de </text:span></text:span><text:span text:style-name="Strong_20_Emphasis"><text:span text:style-name="T15">setembro</text:span></text:span><text:span text:style-name="Strong_20_Emphasis"><text:span text:style-name="T14"> de 2021.</text:span></text:span></text:p>
      <text:p text:style-name="P10"/>
      <text:p text:style-name="P11">Vereador <text:span text:style-name="T20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8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5" meta:character-count="101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