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1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35cc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456a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340340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335ccc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3456a9" officeooo:paragraph-rsid="003456a9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737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73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58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9a82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ba8b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422e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35c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4034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456a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6fc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1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2" style:family="text">
      <style:text-properties style:use-window-font-color="true" fo:font-weight="normal" style:font-name-asian="Times New Roman1" style:font-weight-asian="normal" style:font-name-complex="Times New Roman1" style:language-complex="pt" style:country-complex="BR" style:font-weight-complex="normal"/>
    </style:style>
    <style:style style:name="T23" style:family="text">
      <style:text-properties style:use-window-font-color="true" fo:font-weight="normal" officeooo:rsid="00335ccc" style:font-name-asian="Times New Roman1" style:font-weight-asian="normal" style:font-name-complex="Times New Roman1" style:language-complex="pt" style:country-complex="BR" style:font-weight-complex="normal"/>
    </style:style>
    <style:style style:name="T24" style:family="text">
      <style:text-properties style:use-window-font-color="true" fo:font-weight="normal" officeooo:rsid="002422ef" style:font-name-asian="Times New Roman1" style:font-weight-asian="normal" style:font-name-complex="Times New Roman1" style:language-complex="pt" style:country-complex="BR" style:font-weight-complex="normal"/>
    </style:style>
    <style:style style:name="T25" style:family="text">
      <style:text-properties style:use-window-font-color="true" fo:font-weight="normal" officeooo:rsid="00340340" style:font-name-asian="Times New Roman1" style:font-weight-asian="normal" style:font-name-complex="Times New Roman1" style:language-complex="pt" style:country-complex="BR" style:font-weight-complex="normal"/>
    </style:style>
    <style:style style:name="T26" style:family="text">
      <style:text-properties style:use-window-font-color="true" fo:font-weight="normal" officeooo:rsid="00358f08" style:font-name-asian="Times New Roman1" style:font-weight-asian="normal" style:font-name-complex="Times New Roman1" style:language-complex="pt" style:country-complex="BR" style:font-weight-complex="normal"/>
    </style:style>
    <style:style style:name="T27" style:family="text">
      <style:text-properties style:use-window-font-color="true" fo:font-weight="normal" officeooo:rsid="0036fcf0" style:font-name-asian="Times New Roman1" style:font-weight-asian="normal" style:font-name-complex="Times New Roman1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242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3403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a" style:font-name="Nimbus Roman No9 L" fo:font-size="12pt" fo:language="pt" fo:country="BR" fo:font-weight="normal" officeooo:rsid="000a884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5" style:family="text">
      <style:text-properties fo:color="#00000a" style:font-name="Nimbus Roman No9 L" fo:font-size="12pt" fo:language="pt" fo:country="BR" fo:font-weight="normal" officeooo:rsid="00335cc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6" style:family="text">
      <style:text-properties officeooo:rsid="0027370f"/>
    </style:style>
    <style:style style:name="T37" style:family="text">
      <style:text-properties officeooo:rsid="0039a8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37">1401</text:span>/2021</text:p>
      <text:p text:style-name="P17"><text:span text:style-name="T10">Concessão</text:span><text:span text:style-name="T6"> </text:span><text:span text:style-name="T8">do Prêmio </text:span><text:span text:style-name="T12">“Honraria Empresarial Júlio Redecker”</text:span><text:span text:style-name="T8"> </text:span><text:span text:style-name="T34">instituído pel</text:span><text:span text:style-name="T35">o PDL 03/2021</text:span><text:span text:style-name="T34">,</text:span><text:span text:style-name="T8"> </text:span><text:span text:style-name="T14">ao </text:span><text:span text:style-name="T16">Sr</text:span><text:span text:style-name="T15">. </text:span><text:span text:style-name="T17">Miguel Bronislau Kuhn, proprietário da Empresa Bron</text:span><text:span text:style-name="T19">í</text:span><text:span text:style-name="T17"> Modas.</text:span></text:p>
      <text:p text:style-name="P10"><text:span text:style-name="T28">Considerando </text:span><text:span text:style-name="T30">a homenagem denominada </text:span><text:span text:style-name="T12">“Honraria Empresarial Júlio Redecker”, cujo objetivo </text:span><text:span text:style-name="T13">é</text:span><text:span text:style-name="T12"> homenagear empresas hamburguenses que tenham prestado relevantes serviços para o desenvolvimento empresarial do </text:span><text:span text:style-name="T13">M</text:span><text:span text:style-name="T12">unicípio de Novo Hamburgo.</text:span></text:p>
      <text:p text:style-name="P13"/>
      <text:p text:style-name="P11"><text:span text:style-name="T30">Dessa forma, </text:span><text:span text:style-name="T31">a indicação da agraciada refere-se ao Sr. </text:span><text:span text:style-name="T17">Miguel Bronislau Kuhn, proprietário da Empresa Bron</text:span><text:span text:style-name="T19">í</text:span><text:span text:style-name="T17"> Modas, </text:span><text:span text:style-name="T18">a qual </text:span><text:span text:style-name="T17">est</text:span><text:span text:style-name="T18">á</text:span><text:span text:style-name="T17"> há 53 anos no mercado oferecendo uma ampla linha de vestuário masculino com variedade, qualidade e atendimento individual, localizada na Rua Gen. Osório, nº 1004 - Hamburgo Velho, Novo Hamburgo.</text:span></text:p>
      <text:p text:style-name="P13"/>
      <text:p text:style-name="P14"><text:span text:style-name="T3">Desta forma, requer-se que seja </text:span><text:span text:style-name="T4">atribuído ao </text:span><text:span text:style-name="T16">Sr</text:span><text:span text:style-name="T15">. </text:span><text:span text:style-name="T17">Miguel Bronislau Kuhn</text:span><text:span text:style-name="T4"> o Prêmio “</text:span><text:span text:style-name="T12">Honraria Empresarial Júlio Redecker”</text:span><text:span text:style-name="T4">, </text:span><text:span text:style-name="T33"><text:s/></text:span><text:span text:style-name="T32">e </text:span><text:span text:style-name="T33">que </text:span><text:span text:style-name="T32">s</text:span><text:span text:style-name="T6">eja oficiado com as congratulações em nome desta Casa Legislativa.</text:span></text:p>
      <text:p text:style-name="P8"/>
      <text:p text:style-name="P9"><text:span text:style-name="T6">Novo Hamburgo, </text:span><text:span text:style-name="T9">1</text:span><text:span text:style-name="T11">5</text:span><text:span text:style-name="T6"> de </text:span><text:span text:style-name="T7">setembro</text:span><text:span text:style-name="T6"> de 2021.</text:span></text:p>
      <text:p text:style-name="P9"><text:span text:style-name="Fonte_20_parág._20_padrão"><text:span text:style-name="T21"/></text:span></text:p>
      <text:p text:style-name="P9"><text:span text:style-name="Fonte_20_parág._20_padrão"><text:span text:style-name="T21"/></text:span></text:p>
      <text:p text:style-name="P12"><text:span text:style-name="Fonte_20_parág._20_padrão"><text:span text:style-name="T20"><text:s/></text:span></text:span><text:span text:style-name="Fonte_20_parág._20_padrão"><text:span text:style-name="T3">Vereador </text:span></text:span><text:span text:style-name="Fonte_20_parág._20_padrão"><text:span text:style-name="T5">Felipe Kuhn Braun</text:span></text:span></text:p>
      <text:p text:style-name="P5"/>
      <text:p text:style-name="P5"/>
      <text:p text:style-name="P16"/>
      <text:p text:style-name="P19"><text:span text:style-name="T25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Obs.: Redação conforme o original do autor.</text:p>
      <text:p text:style-name="P15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1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14T13:24:08.584783255</meta:print-date>
    <dc:date>2021-09-15T17:01:08.070178355</dc:date>
    <meta:editing-cycles>20</meta:editing-cycles>
    <dc:title>PEDIDO DE PROVIDÊNCIAS</dc:title>
    <meta:editing-duration>PT49M47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218" meta:character-count="1422" meta:non-whitespace-character-count="12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