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5cc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6cd8b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36cd8b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weight="normal" officeooo:rsid="0034d629" officeooo:paragraph-rsid="0034d629" style:font-name-asian="Times New Roman1" style:font-weight-asian="normal" style:font-name-complex="Times New Roman1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335ccc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07a2e4" officeooo:paragraph-rsid="0036cd8b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737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73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624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90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909f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422e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35c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403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4d62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6cd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2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3" style:family="text">
      <style:text-properties style:use-window-font-color="true" fo:font-weight="normal" officeooo:rsid="00335ccc" style:font-name-asian="Times New Roman1" style:font-weight-asian="normal" style:font-name-complex="Times New Roman1" style:language-complex="pt" style:country-complex="BR" style:font-weight-complex="normal"/>
    </style:style>
    <style:style style:name="T24" style:family="text">
      <style:text-properties style:use-window-font-color="true" fo:font-weight="normal" officeooo:rsid="002422ef" style:font-name-asian="Times New Roman1" style:font-weight-asian="normal" style:font-name-complex="Times New Roman1" style:language-complex="pt" style:country-complex="BR" style:font-weight-complex="normal"/>
    </style:style>
    <style:style style:name="T25" style:family="text">
      <style:text-properties style:use-window-font-color="true" fo:font-weight="normal" officeooo:rsid="0036cd8b" style:font-name-asian="Times New Roman1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36cd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909f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42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340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a" style:font-name="Nimbus Roman No9 L" fo:font-size="12pt" fo:language="pt" fo:country="BR" fo:font-weight="normal" officeooo:rsid="000a884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5" style:family="text">
      <style:text-properties fo:color="#00000a" style:font-name="Nimbus Roman No9 L" fo:font-size="12pt" fo:language="pt" fo:country="BR" fo:font-weight="normal" officeooo:rsid="00335cc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6" style:family="text">
      <style:text-properties officeooo:rsid="0027370f"/>
    </style:style>
    <style:style style:name="T37" style:family="text">
      <style:text-properties officeooo:rsid="00381f6c"/>
    </style:style>
    <style:style style:name="T38" style:family="text">
      <style:text-properties officeooo:rsid="003909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8">1402</text:span>/2021</text:p>
      <text:p text:style-name="P18"><text:span text:style-name="T10">Concessão</text:span><text:span text:style-name="T6"> </text:span><text:span text:style-name="T8">do Prêmio </text:span><text:span text:style-name="T13">“Honraria Empresarial Júlio Redecker”,</text:span><text:span text:style-name="T8"> </text:span><text:span text:style-name="T34">instituído pel</text:span><text:span text:style-name="T35">o PDL 03/2021</text:span><text:span text:style-name="T34">,</text:span><text:span text:style-name="T8"> </text:span><text:span text:style-name="T15">ao </text:span><text:span text:style-name="T17">Sr</text:span><text:span text:style-name="T16">. </text:span><text:span text:style-name="T20">Waldyr Ludwig</text:span><text:span text:style-name="T18">, </text:span><text:span text:style-name="T19">diretor </text:span><text:span text:style-name="T20">e fundador</text:span><text:span text:style-name="T18"> da Empresa </text:span><text:span text:style-name="T20">Formóveis</text:span><text:span text:style-name="T19">.</text:span></text:p>
      <text:p text:style-name="P10"><text:span text:style-name="T28">Considerando </text:span><text:span text:style-name="T30">a homenagem denominada </text:span><text:span text:style-name="T13">“Honraria Empresarial Júlio Redecker”, cujo objetivo </text:span><text:span text:style-name="T14">é</text:span><text:span text:style-name="T13"> homenagear empresas hamburguenses que tenham prestado relevantes serviços para o desenvolvimento empresarial do município de Novo Hamburgo.</text:span></text:p>
      <text:p text:style-name="P13"/>
      <text:p text:style-name="P11"><text:span text:style-name="T30">Dessa forma, </text:span><text:span text:style-name="T31">a indicação da agraciada refere-se ao</text:span><text:span text:style-name="T18"> </text:span><text:span text:style-name="T17">Sr</text:span><text:span text:style-name="T16">. </text:span><text:span text:style-name="T20">Waldyr Ludwig</text:span><text:span text:style-name="T18">, </text:span><text:span text:style-name="T19">diretor</text:span><text:span text:style-name="T18"> </text:span><text:span text:style-name="T20">e fundador </text:span><text:span text:style-name="T18">da Empresa </text:span><text:span text:style-name="T26">Formóveis, que está no mercado </text:span><text:span text:style-name="T27">há</text:span><text:span text:style-name="T26"> quase 13 anos, e conta com uma grande estrutura fabril que, ao longo dos anos, industrializou o processo de fabricação de manual a totalmente automatizado, que trouxe os benefícios de maior qualidade e durabilidade dos seus acabamentos, localizada na Av. Vítor Hugo Kunz, 2721 - Hamburgo Velho, Novo Hamburgo.</text:span></text:p>
      <text:p text:style-name="P13"/>
      <text:p text:style-name="P14"><text:span text:style-name="T3">Desta forma, requer-se que seja </text:span><text:span text:style-name="T4">atribuído ao </text:span><text:span text:style-name="T17">Sr</text:span><text:span text:style-name="T16">. </text:span><text:span text:style-name="T20">Waldyr Ludwig</text:span><text:span text:style-name="T29">,</text:span><text:span text:style-name="T4"> o Prêmio “</text:span><text:span text:style-name="T13">Honraria Empresarial Júlio Redecker”</text:span><text:span text:style-name="T4">, </text:span><text:span text:style-name="T33"><text:s/></text:span><text:span text:style-name="T32">e </text:span><text:span text:style-name="T33">que </text:span><text:span text:style-name="T32">s</text:span><text:span text:style-name="T6">eja oficiado </text:span><text:span text:style-name="T12">à empresa homenageada </text:span><text:span text:style-name="T6">com as congratulações em nome desta Casa Legislativa.</text:span></text:p>
      <text:p text:style-name="P8"/>
      <text:p text:style-name="P9"><text:span text:style-name="T6">Novo Hamburgo, </text:span><text:span text:style-name="T9">1</text:span><text:span text:style-name="T11">5</text:span><text:span text:style-name="T6"> de </text:span><text:span text:style-name="T7">setembro</text:span><text:span text:style-name="T6"> de 2021.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12"><text:span text:style-name="Fonte_20_parág._20_padrão"><text:span text:style-name="T21"><text:s/></text:span></text:span><text:span text:style-name="Fonte_20_parág._20_padrão"><text:span text:style-name="T3">Vereador </text:span></text:span><text:span text:style-name="Fonte_20_parág._20_padrão"><text:span text:style-name="T5">Felipe Kuhn Braun</text:span></text:span></text:p>
      <text:p text:style-name="P5"/>
      <text:p text:style-name="P5"/>
      <text:p text:style-name="P16"/>
      <text:p text:style-name="P20"><text:span text:style-name="T25"/></text:p>
      <text:p text:style-name="P16"/>
      <text:p text:style-name="P16"/>
      <text:p text:style-name="P16"/>
      <text:p text:style-name="P16"/>
      <text:p text:style-name="P5"/>
      <text:p text:style-name="P5">Obs.: Redação conforme o original do autor.</text:p>
      <text:p text:style-name="P15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1-09-15T17:06:08.105406630</dc:date>
    <meta:editing-cycles>22</meta:editing-cycles>
    <dc:title>PEDIDO DE PROVIDÊNCIAS</dc:title>
    <meta:editing-duration>PT1H6M22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241" meta:character-count="1556" meta:non-whitespace-character-count="1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