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335cc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34d62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34d629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1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335ccc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34d629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737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73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1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624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a9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ba8b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422e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35c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4034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4d62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0" style:family="text"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21" style:family="text">
      <style:text-properties style:use-window-font-color="true" fo:font-weight="normal" officeooo:rsid="00335ccc" style:font-name-asian="Times New Roman1" style:font-weight-asian="normal" style:font-name-complex="Times New Roman1" style:language-complex="pt" style:country-complex="BR" style:font-weight-complex="normal"/>
    </style:style>
    <style:style style:name="T22" style:family="text">
      <style:text-properties style:use-window-font-color="true" fo:font-weight="normal" officeooo:rsid="002422ef" style:font-name-asian="Times New Roman1" style:font-weight-asian="normal" style:font-name-complex="Times New Roman1" style:language-complex="pt" style:country-complex="BR" style:font-weight-complex="normal"/>
    </style:style>
    <style:style style:name="T23" style:family="text">
      <style:text-properties style:use-window-font-color="true" fo:font-weight="normal" officeooo:rsid="0034d629" style:font-name-asian="Times New Roman1" style:font-weight-asian="normal" style:font-name-complex="Times New Roman1" style:language-complex="pt" style:country-complex="BR" style:font-weight-complex="normal"/>
    </style:style>
    <style:style style:name="T24" style:family="text">
      <style:text-properties style:use-window-font-color="true" style:font-name="Nimbus Roman No9 L1" fo:font-weight="normal" officeooo:rsid="0034d629" style:font-name-asian="Times New Roman1" style:font-weight-asian="normal" style:font-name-complex="Times New Roman1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34d62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242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3403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a" style:font-name="Nimbus Roman No9 L" fo:font-size="12pt" fo:language="pt" fo:country="BR" fo:font-weight="normal" officeooo:rsid="000a884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3" style:family="text">
      <style:text-properties fo:color="#00000a" style:font-name="Nimbus Roman No9 L" fo:font-size="12pt" fo:language="pt" fo:country="BR" fo:font-weight="normal" officeooo:rsid="00335cc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4" style:family="text">
      <style:text-properties officeooo:rsid="0027370f"/>
    </style:style>
    <style:style style:name="T35" style:family="text">
      <style:text-properties officeooo:rsid="003a9c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35">1403</text:span>/2021</text:p>
      <text:p text:style-name="P18"><text:span text:style-name="T10">Concessão</text:span><text:span text:style-name="T6"> </text:span><text:span text:style-name="T8">do Prêmio </text:span><text:span text:style-name="T13">“Honraria Empresarial Júlio Redecker”,</text:span><text:span text:style-name="T8"> </text:span><text:span text:style-name="T32">instituído pel</text:span><text:span text:style-name="T33">o PDL 03/2021</text:span><text:span text:style-name="T32">,</text:span><text:span text:style-name="T8"> </text:span><text:span text:style-name="T14">ao </text:span><text:span text:style-name="T16">Sr</text:span><text:span text:style-name="T15">. </text:span><text:span text:style-name="T18">Gerson Haas</text:span><text:span text:style-name="T17">, </text:span><text:span text:style-name="T18">diretor</text:span><text:span text:style-name="T17"> da Empresa </text:span><text:span text:style-name="T18">Soprasinos.</text:span></text:p>
      <text:p text:style-name="P10"><text:span text:style-name="T26">Considerando </text:span><text:span text:style-name="T28">a homenagem denominada </text:span><text:span text:style-name="T13">“Honraria Empresarial Júlio Redecker”, cujo objetivo será homenagear empresas hamburguenses que tenham prestado relevantes serviços para o desenvolvimento empresarial do município de Novo Hamburgo.</text:span></text:p>
      <text:p text:style-name="P13"/>
      <text:p text:style-name="P11"><text:span text:style-name="T28">Dessa forma, </text:span><text:span text:style-name="T29">a indicação da agraciada, refere-se ao</text:span><text:span text:style-name="T17"> </text:span><text:span text:style-name="T16">Sr</text:span><text:span text:style-name="T15">. </text:span><text:span text:style-name="T18">Gerson Haas</text:span><text:span text:style-name="T17">, </text:span><text:span text:style-name="T18">diretor</text:span><text:span text:style-name="T17"> da Empresa </text:span><text:span text:style-name="T18">Soprasinos</text:span><text:span text:style-name="T17"> Indústria e Comércio de Plásticos Ltda., </text:span><text:span text:style-name="T18">que </text:span><text:span text:style-name="T17">atua no ramo do sopro desde 1995. Os produtos fabricados abrangem uma variada linha de embalagens em PP, PEAD e PET, utilizados nos setores alimentício, de bebidas, lácteos, cosméticos, de higiene e de limpeza. Somam-se ainda a essa linha de produtos, a fabricação de peças técnicas, sob encomenda, </text:span><text:span text:style-name="T18">localizada na </text:span><text:span text:style-name="T25">R. Guia Lopes, 2111 - Canudos, Novo Hamburgo.</text:span></text:p>
      <text:p text:style-name="P13"/>
      <text:p text:style-name="P14"><text:span text:style-name="T3">Desta forma, requer-se que seja </text:span><text:span text:style-name="T4">atribuído ao </text:span><text:span text:style-name="T16">Sr</text:span><text:span text:style-name="T15">. </text:span><text:span text:style-name="T16">Sr</text:span><text:span text:style-name="T15">. </text:span><text:span text:style-name="T18">Gerson Haas</text:span><text:span text:style-name="T27">,</text:span><text:span text:style-name="T4"> o Prêmio “</text:span><text:span text:style-name="T13">Honraria Empresarial Júlio Redecker”</text:span><text:span text:style-name="T4">,</text:span><text:span text:style-name="T31"> </text:span><text:span text:style-name="T30">e </text:span><text:span text:style-name="T31">que </text:span><text:span text:style-name="T30">s</text:span><text:span text:style-name="T6">eja oficiado </text:span><text:span text:style-name="T12">ao homenageado </text:span><text:span text:style-name="T6">com as congratulações em nome desta Casa Legislativa.</text:span></text:p>
      <text:p text:style-name="P8"/>
      <text:p text:style-name="P9"><text:span text:style-name="T6">Novo Hamburgo, </text:span><text:span text:style-name="T9">1</text:span><text:span text:style-name="T11">5</text:span><text:span text:style-name="T6"> de </text:span><text:span text:style-name="T7">setembro</text:span><text:span text:style-name="T6"> de 2021.</text:span></text:p>
      <text:p text:style-name="P9"><text:span text:style-name="Fonte_20_parág._20_padrão"><text:span text:style-name="T20"/></text:span></text:p>
      <text:p text:style-name="P9"><text:span text:style-name="Fonte_20_parág._20_padrão"><text:span text:style-name="T20"/></text:span></text:p>
      <text:p text:style-name="P12"><text:span text:style-name="Fonte_20_parág._20_padrão"><text:span text:style-name="T19"><text:s/></text:span></text:span><text:span text:style-name="Fonte_20_parág._20_padrão"><text:span text:style-name="T3">Vereador </text:span></text:span><text:span text:style-name="Fonte_20_parág._20_padrão"><text:span text:style-name="T5">Felipe Kuhn Braun</text:span></text:span></text:p>
      <text:p text:style-name="P5"/>
      <text:p text:style-name="P5"/>
      <text:p text:style-name="P16"/>
      <text:p text:style-name="P20"><text:span text:style-name="T24"/></text:p>
      <text:p text:style-name="P17"/>
      <text:p text:style-name="P16"/>
      <text:p text:style-name="P16"/>
      <text:p text:style-name="P16"/>
      <text:p text:style-name="P16"/>
      <text:p text:style-name="P5">Obs.: Redação conforme o original do autor.</text:p>
      <text:p text:style-name="P15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9-14T13:24:08.584783255</meta:print-date>
    <dc:date>2021-09-15T17:10:42.272338954</dc:date>
    <meta:editing-cycles>22</meta:editing-cycles>
    <dc:title>PEDIDO DE PROVIDÊNCIAS</dc:title>
    <meta:editing-duration>PT59M9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248" meta:character-count="1600" meta:non-whitespace-character-count="13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