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Amiri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fo:font-weight="normal" officeooo:paragraph-rsid="0020aa06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2.9cm" style:auto-text-indent="false" fo:background-color="transparent" style:punctuation-wrap="hanging" style:writing-mode="lr-tb"/>
      <style:text-properties officeooo:paragraph-rsid="002449b4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2.9cm" style:auto-text-indent="false" fo:background-color="transparent" style:punctuation-wrap="hanging" style:writing-mode="lr-tb"/>
      <style:text-properties fo:color="#000000" style:font-name="Nimbus Roman No9 L" fo:font-size="12pt" fo:language="pt" fo:country="BR" fo:font-weight="normal" officeooo:rsid="002449b4" officeooo:paragraph-rsid="002449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2.9cm" style:auto-text-indent="false" fo:background-color="transparent" style:punctuation-wrap="hanging" style:writing-mode="lr-tb"/>
      <style:text-properties fo:color="#000000" style:font-name="Nimbus Roman No9 L" fo:font-size="12pt" fo:language="pt" fo:country="BR" fo:font-weight="normal" officeooo:rsid="0020aa06" officeooo:paragraph-rsid="002449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fo:background-color="transparent" style:punctuation-wrap="hanging" style:writing-mode="lr-tb"/>
      <style:text-properties officeooo:paragraph-rsid="001c5545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fo:background-color="transparent" style:punctuation-wrap="hanging" style:writing-mode="lr-tb"/>
      <style:text-properties fo:color="#000000" style:font-name="Nimbus Roman No9 L" fo:font-size="12pt" fo:language="pt" fo:country="BR" fo:font-weight="normal" officeooo:paragraph-rsid="0022a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fo:background-color="transparent" style:punctuation-wrap="hanging" style:writing-mode="lr-tb">
        <style:tab-stops>
          <style:tab-stop style:position="3.006cm"/>
        </style:tab-stops>
      </style:paragraph-properties>
      <style:text-properties fo:color="#000000" style:font-name="Nimbus Roman No9 L" fo:font-size="12pt" fo:language="pt" fo:country="BR" fo:font-weight="normal" officeooo:rsid="0020aa06" officeooo:paragraph-rsid="0022a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02cm" fo:margin-bottom="0.501cm" loext:contextual-spacing="false" fo:line-height="100%" fo:text-align="justify" style:justify-single-word="false" fo:orphans="0" fo:widows="0" fo:hyphenation-ladder-count="no-limit" fo:text-indent="2.9cm" style:auto-text-indent="false" style:page-number="auto" fo:background-color="transparent" style:punctuation-wrap="hanging" style:writing-mode="lr-tb">
        <style:tab-stops/>
      </style:paragraph-properties>
      <style:text-properties officeooo:paragraph-rsid="002163f7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fo:background-color="transparent" style:punctuation-wrap="hanging" style:writing-mode="lr-tb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96df7" officeooo:paragraph-rsid="00296df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6cm" style:auto-text-indent="false" style:page-number="auto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296df7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6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296df7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ae8c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28fd0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officeooo:rsid="001903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1ae8c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20aa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163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0a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2a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8f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96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022a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20a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216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240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2449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253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5ab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163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officeooo:rsid="0020aa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officeooo:rsid="001c5545"/>
    </style:style>
    <style:style style:name="T35" style:family="text">
      <style:text-properties officeooo:rsid="0020aa06"/>
    </style:style>
    <style:style style:name="T36" style:family="text">
      <style:text-properties officeooo:rsid="0028642d" style:font-size-asian="10.5pt"/>
    </style:style>
    <style:style style:name="T37" style:family="text">
      <style:text-properties style:text-underline-style="none" officeooo:rsid="0022a1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REQUERIMENTO Nº </text:span><text:span text:style-name="T5">1404</text:span><text:span text:style-name="T3">/2021</text:span></text:p>
      <text:p text:style-name="P9"><text:span text:style-name="T7">C</text:span><text:span text:style-name="T6">oncessão </text:span><text:span text:style-name="T8">d</text:span><text:span text:style-name="T9">a Honraria Empresarial Júlio Redecker à empresa hamburguense </text:span><text:span text:style-name="T33">Tintas Killing S.A.</text:span></text:p>
      <text:p text:style-name="P17">O Vereador que este subscreve:</text:p>
      <text:p text:style-name="P10"><text:span text:style-name="T26">E</text:span><text:span text:style-name="T24">m 1962, nascia a empresa de tintas para calçados e couros Tintas Killing. </text:span><text:span text:style-name="T27">O </text:span><text:span text:style-name="T24">foco da empresa foi sempre na qualidade </text:span><text:span text:style-name="T27">dos produtos </text:span><text:span text:style-name="T24">e no melhor atendimento dos seus clientes.</text:span></text:p>
      <text:p text:style-name="P10"><text:span text:style-name="T24">Após 7 anos, a </text:span><text:span text:style-name="T28">empresa</text:span><text:span text:style-name="T24">, devido ao seu trabalho árduo e constante, <text:s/>transform</text:span><text:span text:style-name="T28">ou</text:span><text:span text:style-name="T24">-se em S.A. (Capital Fechado) e passou a ser chamada de Tintas Killing S.A.</text:span></text:p>
      <text:p text:style-name="P10"><text:span text:style-name="T24">Um ano após transformar-se em capital fechado, a empresa ampli</text:span><text:span text:style-name="T28">ou</text:span><text:span text:style-name="T24"> sua linha de atuação e produção, </text:span><text:span text:style-name="T28">passando</text:span><text:span text:style-name="T24"> também a produzir adesivos para calçados.</text:span></text:p>
      <text:p text:style-name="P10"><text:span text:style-name="T24">No ano em que complet</text:span><text:span text:style-name="T28">ou</text:span><text:span text:style-name="T24"> uma década de atuação, </text:span><text:span text:style-name="T28">deu</text:span><text:span text:style-name="T24"> um importante passo na sua história: a aquisição da empresa Tintas Tucano (tintas imobiliárias, metal-mecânica e moveleira) </text:span><text:span text:style-name="T28">e </text:span><text:span text:style-name="T24">expandiu ainda mais a Tintas Killing para o mercado nacional.</text:span></text:p>
      <text:p text:style-name="P10"><text:span text:style-name="T28">Logo após,</text:span><text:span text:style-name="T24"> inaugur</text:span><text:span text:style-name="T28">ou a</text:span><text:span text:style-name="T24"> fábrica de adesivos em Pacatuba, no Ceará.</text:span></text:p>
      <text:p text:style-name="P10"><text:span text:style-name="T24">N</text:span><text:span text:style-name="T27">os anos 2000 </text:span><text:span text:style-name="T21">receb</text:span><text:span text:style-name="T29">eu</text:span><text:span text:style-name="T21"> a certificação ISO 9001, o que confirm</text:span><text:span text:style-name="T29">ou</text:span><text:span text:style-name="T21"> e reafirm</text:span><text:span text:style-name="T29">ou</text:span><text:span text:style-name="T21"> a estrutura de qualidade da empresa</text:span><text:span text:style-name="T27">.</text:span></text:p>
      <text:p text:style-name="P11">Após 40 anos à frente da empresa e principal responsável pelo seu sucesso, o fundador, Leopoldo Celestino Killing, passa para seus sucessores da segunda geração o comando da empresa (Holding Kielos).</text:p>
      <text:p text:style-name="P11">O comando mudou, mas a dedicação e o crescimento da empresa não. Após 4 anos da mudança, a Tintas Killing dá mais um grande passo na sua história. Para otimizar recursos e melhorar a logística no polo calçadista do nordeste, a unidade produtiva do Ceará foi transferida para a unidade da Bahia.</text:p>
      <text:p text:style-name="P11">Em 2012, a empresa completou 50 anos e ampliou horizontes, fundando uma fábrica de adesivos na Argentina.</text:p>
      <text:p text:style-name="P10"><text:span text:style-name="T27">Em 2015, co</text:span><text:span text:style-name="T21">me</text:span><text:span text:style-name="T27">çou</text:span><text:span text:style-name="T21"> a operação da Unidade de Negócio no México - Kisafix México </text:span><text:span text:style-name="T27">que </text:span><text:span text:style-name="T29">teve seu início 5 anos depois, em 2020. </text:span></text:p>
      <text:p text:style-name="P12">Considerando que a empresa Tintas Killing S.A. é uma indústria química hamburguense com 55 anos de história em colagem e pintura, sempre trabalhando no desenvolvimento de soluções para simplificar a vida de quem usa os seus produtos.</text:p>
      <text:p text:style-name="P13"><text:span text:style-name="T22">C</text:span><text:span text:style-name="T23">onsiderando </text:span><text:span text:style-name="T24">que </text:span><text:span text:style-name="T25">a empresa </text:span><text:span text:style-name="T24">é</text:span><text:span text:style-name="T23"> uma das</text:span><text:span text:style-name="T24"> </text:span><text:span text:style-name="T23">líderes no segmento de adesivos na América Latina, líder absoluta na linha de adesivos para calçados no Brasil e está entre as dez maiores fabricantes de tintas do país. </text:span></text:p>
      <text:p text:style-name="P15"><text:soft-page-break/>Considerando que a empresa destaca-se pela sua visão diferenciada e empreendedora, focada no relacionamento próximo e confiável com os seus clientes, parceiros e fornecedores. </text:p>
      <text:p text:style-name="P14">Considerando que <text:span text:style-name="T34">o feito atinge </text:span>o objetivo que prescreve <text:span text:style-name="T35">o Projeto de Decreto Legislativo 03/2021</text:span>, que é o de <text:span text:style-name="T36">homenagear empresas hamburguenses que tenham prestado relevantes serviços para o desenvolvimento empresarial do município de Novo Hamburgo.</text:span></text:p>
      <text:p text:style-name="P16"><text:span text:style-name="T10">Desta forma, requer-se que seja </text:span><text:span text:style-name="T11">atribuíd</text:span><text:span text:style-name="T12">a</text:span><text:span text:style-name="T11"> </text:span><text:span text:style-name="T15">à empresa hamburguense </text:span><text:span text:style-name="T24">Tintas Killing S.A.</text:span><text:span text:style-name="T11">, </text:span><text:span text:style-name="T15">a Honraria Empresarial Júlio Redecker</text:span><text:span text:style-name="T11">, </text:span><text:span text:style-name="T30">em Sessão </text:span><text:span text:style-name="T32">Solene</text:span><text:span text:style-name="T30"> a ser realizada no dia </text:span><text:span text:style-name="T32">14</text:span><text:span text:style-name="T30"> de </text:span><text:span text:style-name="T32">outubro</text:span><text:span text:style-name="T30"> de 202</text:span><text:span text:style-name="T31">1 </text:span><text:span text:style-name="T30">e </text:span><text:span text:style-name="T31">que </text:span><text:span text:style-name="T30">s</text:span><text:span text:style-name="T13">eja oficiado</text:span><text:span text:style-name="T17"> </text:span><text:span text:style-name="T13">com as congratulações em nome desta Casa Legislativa </text:span><text:span text:style-name="T16">ao Diretor-Presidente Milton José Killing, </text:span><text:span text:style-name="T17">por meio</text:span><text:span text:style-name="T16"> de e-mail. </text:span></text:p>
      <text:p text:style-name="P20"><text:span text:style-name="T20"><text:s text:c="2"/>Solicita-se, também, que seja mencionado no corpo do e-mail que o parlamentar signatário solicitou o envio eletrônico desse documento para otimizar os processos e reduzir os gastos públicos.</text:span></text:p>
      <text:p text:style-name="P21"><text:span text:style-name="T20"/></text:p>
      <text:p text:style-name="P21"><text:span text:style-name="T20"><text:s text:c="6"/></text:span><text:span text:style-name="T13">Novo Hamburgo, </text:span><text:span text:style-name="T18">15</text:span><text:span text:style-name="T13"> de </text:span><text:span text:style-name="T14">setembro</text:span><text:span text:style-name="T13"> de 2021.</text:span></text:p>
      <text:p text:style-name="P8"><text:span text:style-name="Fonte_20_parág._20_padrão"><text:span text:style-name="T19"><text:s/></text:span></text:span><text:span text:style-name="Fonte_20_parág._20_padrão"><text:span text:style-name="T10">Vereador Gustavo Finck</text:span></text:span></text:p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891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09-15T16:43:37.064034442</dc:date>
    <meta:editing-cycles>8</meta:editing-cycles>
    <dc:title>PEDIDO DE PROVIDÊNCIAS</dc:title>
    <meta:editing-duration>PT32M31S</meta:editing-duration>
    <meta:generator>LibreOffice/6.1.5.2$Linux_X86_64 LibreOffice_project/10$Build-2</meta:generator>
    <meta:document-statistic meta:table-count="0" meta:image-count="1" meta:object-count="0" meta:page-count="2" meta:paragraph-count="29" meta:word-count="588" meta:character-count="3634" meta:non-whitespace-character-count="3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