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style:font-name="Nimbus Roman No9 L1" fo:font-size="12pt" officeooo:paragraph-rsid="0027b075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style:font-name="Nimbus Roman No9 L1" fo:font-size="12pt" officeooo:rsid="004611f5" officeooo:paragraph-rsid="004611f5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style:font-name="Nimbus Roman No9 L1" fo:font-size="12pt" officeooo:rsid="0046bdb0" officeooo:paragraph-rsid="0046bdb0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style:font-name="Nimbus Roman No9 L1" fo:font-size="12pt" officeooo:rsid="0046bdb0" officeooo:paragraph-rsid="0051f85e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style:font-name="Nimbus Roman No9 L1" fo:font-size="12pt" officeooo:rsid="00488b23" officeooo:paragraph-rsid="00488b23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style:font-name="Nimbus Roman No9 L1" fo:font-size="12pt" officeooo:rsid="0049664c" officeooo:paragraph-rsid="0049664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style:font-name="Nimbus Roman No9 L1" fo:font-size="12pt" officeooo:rsid="0049a250" officeooo:paragraph-rsid="004af8d0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style:font-name="Nimbus Roman No9 L1" fo:font-size="12pt" officeooo:rsid="004af8d0" officeooo:paragraph-rsid="004af8d0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style:font-name="Nimbus Roman No9 L1" fo:font-size="12pt" officeooo:rsid="00485782" officeooo:paragraph-rsid="0051f85e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fo:color="#000000" style:font-name="Nimbus Roman No9 L1" fo:font-size="12pt" fo:language="pt" fo:country="BR" fo:font-weight="normal" officeooo:rsid="00e6b186" officeooo:paragraph-rsid="00488b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fo:color="#000000" style:font-name="Nimbus Roman No9 L1" fo:font-size="12pt" fo:language="pt" fo:country="BR" fo:font-weight="normal" officeooo:rsid="0049a250" officeooo:paragraph-rsid="004966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fo:color="#000000" style:font-name="Nimbus Roman No9 L1" fo:font-size="12pt" fo:language="pt" fo:country="BR" fo:font-weight="normal" officeooo:rsid="004af8d0" officeooo:paragraph-rsid="004af8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fo:font-size="12pt" officeooo:paragraph-rsid="004d758b" style:font-size-asian="12pt" style:font-size-complex="12pt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fo:font-size="12pt" officeooo:paragraph-rsid="0051f85e" style:font-size-asian="12pt" style:font-size-complex="12pt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fo:font-size="12pt" officeooo:rsid="004e71d8" officeooo:paragraph-rsid="004e71d8" style:font-size-asian="12pt" style:font-size-complex="12pt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fo:color="#000000" style:font-name="Nimbus Roman No9 L1" fo:font-size="12pt" fo:language="pt" fo:country="BR" fo:font-weight="normal" officeooo:rsid="004b8829" officeooo:paragraph-rsid="004d2c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ext_20_body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fo:color="#000000" style:font-name="Nimbus Roman No9 L1" fo:font-size="12pt" fo:language="pt" fo:country="BR" fo:font-weight="normal" officeooo:rsid="004e71d8" officeooo:paragraph-rsid="004e71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fo:color="#000000" style:font-name="Nimbus Roman No9 L1" fo:font-size="12pt" fo:language="pt" fo:country="BR" fo:font-weight="normal" officeooo:rsid="00538ae2" officeooo:paragraph-rsid="00538ae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Nimbus Roman No9 L1" fo:font-size="12pt" officeooo:paragraph-rsid="0027b075" style:font-size-asian="12pt" style:font-name-complex="Arial" style:font-size-complex="12pt"/>
    </style:style>
    <style:style style:name="P24" style:family="paragraph" style:parent-style-name="Text_20_body">
      <loext:graphic-properties draw:fill="none"/>
      <style:paragraph-properties fo:margin-left="8.177cm" fo:margin-right="0.201cm" fo:margin-top="0.325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/>
      <style:text-properties style:font-name="Nimbus Roman No9 L1" fo:font-size="12pt" officeooo:paragraph-rsid="0046074d" style:font-size-asian="12pt" style:font-size-complex="12pt"/>
    </style:style>
    <style:style style:name="P25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style:font-name="Nimbus Roman No9 L1" fo:font-size="12pt" fo:font-weight="bold" officeooo:paragraph-rsid="0027b075" style:font-size-asian="12pt" style:font-weight-asian="bold" style:font-name-complex="Arial" style:font-size-complex="12pt" style:font-weight-complex="bold"/>
    </style:style>
    <style:style style:name="P26" style:family="paragraph" style:parent-style-name="Text_20_body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fo:color="#000000" style:font-name="Nimbus Roman No9 L1" fo:font-size="12pt" fo:language="pt" fo:country="BR" fo:font-weight="normal" officeooo:rsid="004e71d8" officeooo:paragraph-rsid="004e71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00%" fo:text-align="start" style:justify-single-word="false" fo:orphans="0" fo:widows="0" fo:text-indent="0cm" style:auto-text-indent="false" style:page-number="auto" fo:background-color="transparent" style:text-autospace="none"/>
      <style:text-properties fo:color="#000000" style:font-name="Nimbus Roman No9 L1" fo:font-size="12pt" fo:language="pt" fo:country="BR" fo:font-weight="normal" officeooo:rsid="00621951" officeooo:paragraph-rsid="006219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align="start" style:justify-single-word="false" fo:orphans="0" fo:widows="0" fo:text-indent="0cm" style:auto-text-indent="false" fo:background-color="transparent" style:text-autospace="none"/>
      <style:text-properties fo:color="#000000" style:font-name="Nimbus Roman No9 L1" fo:font-size="12pt" fo:language="pt" fo:country="BR" fo:font-weight="normal" officeooo:rsid="00621951" officeooo:paragraph-rsid="006219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2cad" style:font-weight-asian="normal" style:font-name-complex="Arial" style:font-weight-complex="normal"/>
    </style:style>
    <style:style style:name="T3" style:family="text">
      <style:text-properties officeooo:rsid="001de7fe"/>
    </style:style>
    <style:style style:name="T4" style:family="text">
      <style:text-properties officeooo:rsid="00446485"/>
    </style:style>
    <style:style style:name="T5" style:family="text">
      <style:text-properties fo:letter-spacing="0.002cm" fo:font-weight="normal" officeooo:rsid="00382cad" style:font-weight-asian="normal" style:font-name-complex="Arial" style:font-weight-complex="normal"/>
    </style:style>
    <style:style style:name="T6" style:family="text">
      <style:text-properties fo:letter-spacing="-0.002cm" fo:font-weight="normal" officeooo:rsid="00382cad" style:font-weight-asian="normal" style:font-name-complex="Arial" style:font-weight-complex="normal"/>
    </style:style>
    <style:style style:name="T7" style:family="text">
      <style:text-properties fo:letter-spacing="-0.002cm" fo:font-weight="normal" officeooo:rsid="0046074d" style:font-weight-asian="normal" style:font-name-complex="Arial" style:font-weight-complex="normal"/>
    </style:style>
    <style:style style:name="T8" style:family="text">
      <style:text-properties fo:letter-spacing="-0.002cm" fo:font-weight="normal" officeooo:rsid="004611f5" style:font-weight-asian="normal" style:font-name-complex="Arial" style:font-weight-complex="normal"/>
    </style:style>
    <style:style style:name="T9" style:family="text">
      <style:text-properties officeooo:rsid="00485782"/>
    </style:style>
    <style:style style:name="T10" style:family="text">
      <style:text-properties fo:color="#000000" style:font-name="Nimbus Roman No9 L1" officeooo:rsid="004e71d8" style:font-name-complex="Arial"/>
    </style:style>
    <style:style style:name="T11" style:family="text">
      <style:text-properties fo:color="#000000" style:font-name="Nimbus Roman No9 L1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color="#000000" style:font-name="Nimbus Roman No9 L1" fo:language="pt" fo:country="BR" fo:font-weight="normal" officeooo:rsid="004611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color="#000000" style:font-name="Nimbus Roman No9 L1" fo:language="pt" fo:country="BR" fo:font-weight="normal" officeooo:rsid="004e71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color="#000000" style:font-name="Nimbus Roman No9 L1" fo:language="pt" fo:country="BR" fo:font-weight="normal" officeooo:rsid="0051f8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color="#000000" style:font-name="Nimbus Roman No9 L1" fo:language="pt" fo:country="BR" fo:font-weight="normal" officeooo:rsid="005559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color="#000000" style:font-name="Nimbus Roman No9 L1" fo:language="pt" fo:country="BR" fo:font-weight="normal" officeooo:rsid="0061e34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color="#000000" style:font-name="Nimbus Roman No9 L1" fo:language="pt" fo:country="BR" fo:font-weight="normal" officeooo:rsid="004d2ce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color="#000000" fo:language="pt" fo:country="BR" fo:font-weight="normal" officeooo:rsid="00e6b18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color="#000000" fo:language="pt" fo:country="BR" fo:font-weight="normal" officeooo:rsid="0049a2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color="#000000" fo:language="pt" fo:country="BR" fo:font-weight="normal" officeooo:rsid="004b882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color="#000000" fo:language="pt" fo:country="BR" fo:font-weight="normal" officeooo:rsid="004af8d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color="#000000" fo:language="pt" fo:country="BR" fo:font-weight="normal" officeooo:rsid="004d2ce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officeooo:rsid="0049664c"/>
    </style:style>
    <style:style style:name="T25" style:family="text">
      <style:text-properties officeooo:rsid="004b8829"/>
    </style:style>
    <style:style style:name="T26" style:family="text">
      <style:text-properties style:font-name="Nimbus Roman No9 L1" officeooo:rsid="004af8d0" style:font-name-complex="Arial"/>
    </style:style>
    <style:style style:name="T27" style:family="text">
      <style:text-properties style:font-name="Nimbus Roman No9 L1" officeooo:rsid="004d2ce1" style:font-name-complex="Arial"/>
    </style:style>
    <style:style style:name="T28" style:family="text">
      <style:text-properties style:font-name="Nimbus Roman No9 L1" officeooo:rsid="004b8829" style:font-name-complex="Arial"/>
    </style:style>
    <style:style style:name="T29" style:family="text">
      <style:text-properties style:font-name="Nimbus Roman No9 L1" officeooo:rsid="004e71d8" style:font-name-complex="Arial"/>
    </style:style>
    <style:style style:name="T30" style:family="text">
      <style:text-properties style:font-name="Nimbus Roman No9 L1" officeooo:rsid="004d758b" style:font-name-complex="Arial"/>
    </style:style>
    <style:style style:name="T31" style:family="text">
      <style:text-properties officeooo:rsid="0051f85e"/>
    </style:style>
    <style:style style:name="T32" style:family="text">
      <style:text-properties officeooo:rsid="0061e343"/>
    </style:style>
    <style:style style:name="T33" style:family="text">
      <style:text-properties officeooo:rsid="006219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 Nº <text:span text:style-name="T32">1405</text:span>/20<text:span text:style-name="T3">21</text:span></text:p>
      <text:p text:style-name="P23"/>
      <text:p text:style-name="P23"/>
      <text:p text:style-name="P24"><text:span text:style-name="T2">Concessão</text:span><text:span text:style-name="T5"> </text:span><text:span text:style-name="T2">da</text:span><text:span text:style-name="T5"> </text:span><text:span text:style-name="T2">Honraria</text:span><text:span text:style-name="T5"> </text:span><text:span text:style-name="T2">Empresarial</text:span><text:span text:style-name="T5"> </text:span><text:span text:style-name="T2">Júlio</text:span><text:span text:style-name="T5"> </text:span><text:span text:style-name="T6">Redecker </text:span><text:span text:style-name="T7">à</text:span><text:span text:style-name="T2"> </text:span><text:span text:style-name="T6">empresa</text:span><text:span text:style-name="T2"> </text:span><text:span text:style-name="T6">hamburguense </text:span><text:span text:style-name="T7">Colorgraf, </text:span><text:span text:style-name="T8">Gráfica e Editora. </text:span></text:p>
      <text:p text:style-name="P5"/>
      <text:p text:style-name="P5"/>
      <text:p text:style-name="P5"/>
      <text:p text:style-name="P5"/>
      <text:p text:style-name="P6">O Vereador que este subscreve:</text:p>
      <text:p text:style-name="P6"/>
      <text:p text:style-name="P7">Fundada em 1993, por Victor <text:s/>Arnold, a Colorgraf atende atualmente todos os setores da economia, principalmente o ramo têxtil e calçadista. A empresa possui dois parques gráficos, sendo a matriz em Novo Hamburgo (RS) e o outro em Itapetinga (BA), seu escritório comercial está localizado em São Paulo, Capital. </text:p>
      <text:p text:style-name="P7"/>
      <text:p text:style-name="P8">No decorrer de seus 28 anos de existência, a Colorgraf <text:span text:style-name="T9">evidencia</text:span> seu pioneirismo no mercado com o que há de mais moderno e completo <text:span text:style-name="T9">para</text:span> soluções de impressão, inovando e atendendo <text:span text:style-name="T9">todas as tendências tecnológicas para melhor atender seus clientes.</text:span></text:p>
      <text:p text:style-name="P13">A empresa investe em profissionais especializados, aumentando assim seu portfólio de produtos e serviços que garantem a melhor solução para seus clientes, os quais são de diversas áreas. Além de contar com a redução dos custos de impressão e produção, a <text:s/>Colorgraf foca em soluções para diversas marcas, conquistando assim reconhecimento e prêmios em várias categorias. </text:p>
      <text:p text:style-name="P8"/>
      <text:p text:style-name="P9">Ao longo de quase três décadas, a empresa passou por <text:span text:style-name="T24">diversas</text:span> mudanças políticas e econômicas, além dos desafios, como este que o mundo está passando com a pandemia. Seu fundador, Victor Arnold, evidencia o potencial da empresa ao afirmar <text:span text:style-name="T31">que</text:span>, <text:span text:style-name="T19">“Seja na excelência em produtos e serviços, ou na aquisição de equipamentos com as mais modernas tecnologias, a nossa capacidade de inovação é indiscutível”.</text:span></text:p>
      <text:p text:style-name="P14"/>
      <text:p text:style-name="P10"><text:span text:style-name="T19">A</text:span><text:span text:style-name="T18">tender grandes nomes empresarias requer a permanente busca por soluções que melhorem ainda mais o atendimento aos clientes. A Colorgraf possui o Sistema de Gestão de Qualidade </text:span><text:span text:style-name="T20">(SGQ),</text:span><text:span text:style-name="T18"> o qual assegura a padronização e as melhores práticas </text:span><text:span text:style-name="T20">em todos os setores da empresa, promovendo a rentabilidade financeira de forma </text:span><text:span text:style-name="T21">sustentável</text:span><text:span text:style-name="T20">, através da conscientização das pessoas e a preservação dos recursos naturais, contribuindo assim para um mundo melhor. </text:span></text:p>
      <text:p text:style-name="P15"/>
      <text:p text:style-name="P11"><text:span text:style-name="T22">Em 2010, </text:span><text:span text:style-name="T23">a empresa </text:span><text:span text:style-name="T22">ganhou o Prêmio Primus - na categoria de Sustentabilidade para Média Grande Empresa.</text:span></text:p>
      <text:p text:style-name="P16"/>
      <text:p text:style-name="P20">Em 2011, a Colorgraf foi certificada pela NBR ISO 9001:2008.</text:p>
      <text:p text:style-name="P12">Nos anos de 2014 a 2018, a <text:span text:style-name="T31">empresa</text:span> ganhou o Prêmio Transformadores/TOP 20, <text:span text:style-name="T25">na categoria </text:span>inverno e verão, ano após ano. </text:p>
      <text:p text:style-name="P12"/>
      <text:p text:style-name="P17"><text:span text:style-name="T27">Em 2015, é uma das pioneiras da categoria a receber o ISO 9001:2015, </text:span><text:span text:style-name="T12">pela Det Norske Veritas Certificadora Ltda (DNV GL)</text:span><text:span text:style-name="T17">, </text:span><text:span text:style-name="T27">com a última versão da norma que </text:span><text:soft-page-break/><text:span text:style-name="T27">certifica os sistemas de Gestão da Qualidade. Dessa forma, a empresa segue liderando em sua potencialidade de mercado e</text:span><text:span text:style-name="T26"> ampliando sua atuação para outros países, </text:span><text:span text:style-name="T28">destacando-se </text:span><text:span text:style-name="T27">pelo seu amplo portfólio. </text:span></text:p>
      <text:p text:style-name="P18"><text:span text:style-name="T30">Em </text:span><text:span text:style-name="T27">2</text:span><text:span text:style-name="T30">017/2018, recebeu </text:span><text:span text:style-name="T29">o</text:span><text:span text:style-name="T10"> </text:span><text:span text:style-name="T12">Selo Fundamental de Empresa Amiga do Meio Ambiente, concedido pela Fundação Desenvolvimento Ambiental, </text:span><text:span text:style-name="T13">buscando constantemente a melhoria em suas matérias primas e insumos com o intuito de minimizar os efeitos para o meio ambiente.</text:span></text:p>
      <text:p text:style-name="P22">Nesta senda, a empresa oferece soluções gráficas e inovadoras que atendem os requisitos dos clientes, promovendo assim o crescimento sustentável da empresa. </text:p>
      <text:p text:style-name="P19"><text:span text:style-name="T14">Como resultado, o</text:span><text:span text:style-name="T11"> feito atinge o objetivo que </text:span><text:span text:style-name="T14">dispõe</text:span><text:span text:style-name="T11"> o Projeto de Decreto Legislativo 03/2021, </text:span><text:span text:style-name="T14">o qual </text:span><text:span text:style-name="T11">homenage</text:span><text:span text:style-name="T14">ia</text:span><text:span text:style-name="T11"> empresas hamburguenses que tenham prestado relevantes serviços para o desenvolvimento empresarial </text:span><text:span text:style-name="T14">no</text:span><text:span text:style-name="T11"> município de Novo Hamburgo.</text:span></text:p>
      <text:p text:style-name="P19"><text:span text:style-name="T11">Desta forma, requer-se que seja atribuída à empresa hamburguense Colorgraf, Gráfica e Editora, à Honraria Empresarial Júlio Redecker, em Sessão Solene a ser realizada no dia 14 de outubro de 2021 e que seja oficiado com as congratulações em nome desta Casa Legislativa ao</text:span><text:span text:style-name="T15">s proprietários da empresa, </text:span><text:span text:style-name="T16">por meio de e-mail</text:span><text:span text:style-name="T15">. </text:span></text:p>
      <text:p text:style-name="P21">Solicita-se também, que seja mencionado no corpo do e-mail que o parlamentar signatário solicitou o envio eletrônico desse documento para otimizar os processos e reduzir os gastos públicos.</text:p>
      <text:p text:style-name="P21"/>
      <text:p text:style-name="P21">Novo Hamburgo, 1<text:span text:style-name="T33">5</text:span> de setembro de 2021.</text:p>
      <text:p text:style-name="P21"/>
      <text:p text:style-name="P21"/>
      <text:p text:style-name="P21"/>
      <text:p text:style-name="P21"><text:tab/><text:tab/><text:tab/><text:tab/><text:tab/><text:tab/><text:tab/>Vereador Gustavo Finck.</text:p>
      <text:p text:style-name="P21"/>
      <text:p text:style-name="P27"/>
      <text:p text:style-name="P28"/>
      <text:p text:style-name="P28"/>
      <text:p text:style-name="P28"/>
      <text:p text:style-name="P28"/>
      <text:p text:style-name="P28">Obs.: Redação conforme o original do autor.</text:p>
      <text:p text:style-name="P28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9cm" svg:height="1.533cm" draw:z-index="1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9-13T16:36:36.694193588</meta:print-date>
    <meta:document-statistic meta:table-count="0" meta:image-count="1" meta:object-count="0" meta:page-count="2" meta:paragraph-count="27" meta:word-count="662" meta:character-count="4239" meta:non-whitespace-character-count="35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6-09-05T15:38:53"/>
  </office:meta>
</office:document-meta>
</file>