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 No9 L1" fo:font-size="12pt" officeooo:paragraph-rsid="0027b075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 No9 L1" fo:font-size="12pt" officeooo:rsid="004611f5" officeooo:paragraph-rsid="004611f5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 No9 L1" fo:font-size="12pt" officeooo:rsid="0046bdb0" officeooo:paragraph-rsid="006064c2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officeooo:paragraph-rsid="0051f85e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officeooo:paragraph-rsid="0061e283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officeooo:paragraph-rsid="00488b23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officeooo:paragraph-rsid="00652a3e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fo:font-size="12pt" officeooo:rsid="004e71d8" officeooo:paragraph-rsid="004e71d8" style:font-size-asian="12pt" style:font-size-complex="12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fo:color="#000000" style:font-name="Nimbus Roman No9 L1" fo:font-size="12pt" fo:language="pt" fo:country="BR" fo:font-weight="normal" officeooo:rsid="004e71d8" officeooo:paragraph-rsid="004e71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officeooo:paragraph-rsid="004e71d8"/>
    </style:style>
    <style:style style:name="P15" style:family="paragraph" style:parent-style-name="Text_20_body">
      <loext:graphic-properties draw:fill="none"/>
      <style:paragraph-properties fo:margin-left="8.177cm" fo:margin-right="0.201cm" fo:margin-top="0.325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/>
      <style:text-properties officeooo:paragraph-rsid="0046074d"/>
    </style:style>
    <style:style style:name="P16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Nimbus Roman No9 L1" fo:font-size="12pt" officeooo:paragraph-rsid="0027b075" style:font-size-asian="12pt" style:font-name-complex="Arial" style:font-size-complex="12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start" style:justify-single-word="false" fo:orphans="0" fo:widows="0" fo:text-indent="0cm" style:auto-text-indent="false" fo:background-color="transparent" style:text-autospace="none"/>
      <style:text-properties fo:color="#000000" style:font-name="Nimbus Roman No9 L1" fo:font-size="12pt" fo:language="pt" fo:country="BR" fo:font-weight="normal" officeooo:rsid="006757cc" officeooo:paragraph-rsid="0068e1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00%" fo:text-align="start" style:justify-single-word="false" fo:orphans="0" fo:widows="0" fo:text-indent="0cm" style:auto-text-indent="false" style:page-number="auto" fo:background-color="transparent" style:text-autospace="none"/>
      <style:text-properties fo:color="#000000" style:font-name="Nimbus Roman No9 L1" fo:font-size="12pt" fo:language="pt" fo:country="BR" fo:font-weight="normal" officeooo:rsid="006757cc" officeooo:paragraph-rsid="0068e1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font-name="Nimbus Roman No9 L1" fo:font-size="12pt" fo:font-weight="bold" officeooo:paragraph-rsid="0027b075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e7fe"/>
    </style:style>
    <style:style style:name="T3" style:family="text">
      <style:text-properties fo:color="#000000" style:font-name="Nimbus Roman No9 L1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color="#000000" style:font-name="Nimbus Roman No9 L1" fo:language="pt" fo:country="BR" fo:font-weight="normal" officeooo:rsid="0051f8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color="#000000" style:font-name="Nimbus Roman No9 L1" fo:font-size="12pt" fo:language="pt" fo:country="BR" fo:font-weight="normal" officeooo:rsid="00e6b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style:font-name="Nimbus Roman No9 L1" fo:font-size="12pt" fo:language="pt" fo:country="BR" fo:font-weight="normal" officeooo:rsid="0061e2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1" fo:font-size="12pt" fo:language="pt" fo:country="BR" fo:font-weight="normal" officeooo:rsid="004e71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1" fo:font-size="12pt" fo:language="pt" fo:country="BR" fo:font-weight="normal" officeooo:rsid="005559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0632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06757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officeooo:rsid="0046bdb0" style:font-size-asian="12pt" style:font-name-complex="Arial" style:font-size-complex="12pt"/>
    </style:style>
    <style:style style:name="T12" style:family="text">
      <style:text-properties fo:color="#000000" style:font-name="Nimbus Roman No9 L1" fo:font-size="12pt" officeooo:rsid="006064c2" style:font-size-asian="12pt" style:font-name-complex="Arial" style:font-size-complex="12pt"/>
    </style:style>
    <style:style style:name="T13" style:family="text">
      <style:text-properties style:font-name="Nimbus Roman No9 L1" fo:font-size="12pt" fo:font-weight="normal" officeooo:rsid="00382cad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1" fo:font-size="12pt" fo:letter-spacing="0.002cm" fo:font-weight="normal" officeooo:rsid="00382cad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1" fo:font-size="12pt" fo:letter-spacing="-0.002cm" fo:font-weight="normal" officeooo:rsid="00382cad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1" fo:font-size="12pt" fo:letter-spacing="-0.002cm" fo:font-weight="normal" officeooo:rsid="0046074d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1" fo:font-size="12pt" officeooo:rsid="0046bdb0" style:font-size-asian="12pt" style:font-name-complex="Arial" style:font-size-complex="12pt"/>
    </style:style>
    <style:style style:name="T18" style:family="text">
      <style:text-properties style:font-name="Nimbus Roman No9 L1" fo:font-size="12pt" officeooo:rsid="0061e283" style:font-size-asian="12pt" style:font-name-complex="Arial" style:font-size-complex="12pt"/>
    </style:style>
    <style:style style:name="T19" style:family="text">
      <style:text-properties style:font-name="Nimbus Roman No9 L1" fo:font-size="12pt" officeooo:rsid="00485782" style:font-size-asian="12pt" style:font-name-complex="Arial" style:font-size-complex="12pt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6064c2" style:font-size-asian="12pt" style:font-name-complex="Arial" style:font-size-complex="12pt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0658bf0" style:font-size-asian="12pt" style:font-name-complex="Arial" style:font-size-complex="12pt"/>
    </style:style>
    <style:style style:name="T22" style:family="text">
      <style:text-properties officeooo:rsid="006757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22">1406</text:span>/20<text:span text:style-name="T2">21</text:span></text:p>
      <text:p text:style-name="P16"/>
      <text:p text:style-name="P15"><text:span text:style-name="T13">Concessão</text:span><text:span text:style-name="T14"> </text:span><text:span text:style-name="T13">da</text:span><text:span text:style-name="T14"> </text:span><text:span text:style-name="T13">Honraria</text:span><text:span text:style-name="T14"> </text:span><text:span text:style-name="T13">Empresarial</text:span><text:span text:style-name="T14"> </text:span><text:span text:style-name="T13">Júlio</text:span><text:span text:style-name="T14"> </text:span><text:span text:style-name="T15">Redecker </text:span><text:span text:style-name="T16">à</text:span><text:span text:style-name="T13"> </text:span><text:span text:style-name="T15">empresa</text:span><text:span text:style-name="T13"> </text:span><text:span text:style-name="T15">hamburguense Padaria e Confeitaria Brasil.</text:span></text:p>
      <text:p text:style-name="P5"/>
      <text:p text:style-name="P5"/>
      <text:p text:style-name="P6">O Vereador que este subscreve:</text:p>
      <text:p text:style-name="P11"><text:span text:style-name="T11">Fundada em </text:span><text:span text:style-name="T12">1965 </text:span><text:span text:style-name="T20">por Diniz Furlan e Rodolfo Muller, e hoje com os sucessores Dênis Furlan, Rafael Furlan, Ana Muller e Felipe Muller, o diferencial da padaria segue sendo a preocupação em oferecer aos clientes produtos de qualidade superior e </text:span><text:span text:style-name="T21">excelente</text:span><text:span text:style-name="T20"> atendimento. </text:span></text:p>
      <text:p text:style-name="P7"><text:s/>A empresa oferece mais de 500 itens de fabricação própria, dentre doces, salgados, tortas, bolos, folhados, pães, congelados e muito mais.</text:p>
      <text:p text:style-name="P9"><text:span text:style-name="T17">No decorrer de seus </text:span><text:span text:style-name="T18">56</text:span><text:span text:style-name="T17"> anos de existência, a </text:span><text:span text:style-name="T18">Padaria e Confeitaria Brasil </text:span><text:span text:style-name="T19">evidencia</text:span><text:span text:style-name="T17"> seu pioneirismo no mercado </text:span><text:span text:style-name="T18">com</text:span><text:span text:style-name="T17"> modernos equipamentos e técnicas de produção, <text:s/>sempre inovando para melhor atender seus clientes.</text:span></text:p>
      <text:p text:style-name="P8"><text:span text:style-name="T19">A empresa investe em profissionais especializados, no treinamento e capacitação do quadro de colaboradores e nas parcerias com clientes e fornecedores, </text:span><text:span text:style-name="T18">para</text:span><text:span text:style-name="T19"> garantir a excelência na qualidade de seus produtos e serviços e a plena satisfação de seus clientes. </text:span></text:p>
      <text:p text:style-name="P10"><text:span text:style-name="T5">Com </text:span><text:span text:style-name="T6">cerca d</text:span><text:span text:style-name="T5">e 250 funcionários, a Padaria e Confeitaria Brasil oferece no balcão completo serviço de cafeteria e lanches rápidos, além do já tradicional bufê de café colonial.</text:span></text:p>
      <text:p text:style-name="P10"><text:span text:style-name="T5">Desta</text:span><text:span text:style-name="T6">ca-se</text:span><text:span text:style-name="T5"> </text:span><text:span text:style-name="T6">também </text:span><text:span text:style-name="T5">a telentrega de encomendas, o ponto de atendimento 24 horas e o atendimento a empresas </text:span><text:span text:style-name="T6">e a</text:span><text:span text:style-name="T5"> parceria “Ponto Quente Brasil”, distribui pães e salgados congelados a mercados, padarias e confeitarias de diversas cidades do Estado.</text:span></text:p>
      <text:p text:style-name="P10"><text:span text:style-name="T9">Ressalta-se a </text:span><text:span text:style-name="T5">importância desta tradicional empresa para a cidade de Novo Hamburgo, reconhecida pela qualidade e </text:span><text:span text:style-name="T9">ampla </text:span><text:span text:style-name="T5">variedade dos seus produtos, tendo como marca a seriedade, honestidade e a inovação</text:span></text:p>
      <text:p text:style-name="P12"><text:span text:style-name="T4">Como resultado, o</text:span><text:span text:style-name="T3"> feito atinge o objetivo que </text:span><text:span text:style-name="T4">dispõe</text:span><text:span text:style-name="T3"> o Projeto de Decreto Legislativo 03/2021, </text:span><text:span text:style-name="T4">o qual </text:span><text:span text:style-name="T3">homenage</text:span><text:span text:style-name="T4">ia</text:span><text:span text:style-name="T3"> empresas hamburguenses que tenham prestado relevantes serviços para o desenvolvimento empresarial </text:span><text:span text:style-name="T4">no</text:span><text:span text:style-name="T3"> município de Novo Hamburgo.</text:span></text:p>
      <text:p text:style-name="P14"><text:span text:style-name="T7">Desta forma, requer-se que seja atribuída à empresa hamburguense </text:span><text:span text:style-name="T6">Padaria e Confeitaria Brasil</text:span><text:span text:style-name="T7">, à Honraria Empresarial Júlio Redecker, em Sessão Solene a ser realizada no dia 14 de outubro de 2021, e que seja oficiado com as congratulações em nome desta Casa Legislativa ao</text:span><text:span text:style-name="T8">s proprietários da empresa, </text:span><text:span text:style-name="T10">por meio de e-mail</text:span><text:span text:style-name="T8">. </text:span></text:p>
      <text:p text:style-name="P13">Solicita-se, também, que seja mencionado no corpo do e-mail que o parlamentar signatário solicitou o envio eletrônico desse documento para otimizar os processos e reduzir os gastos públicos.</text:p>
      <text:p text:style-name="P13">Novo Hamburgo, 1<text:span text:style-name="T22">5</text:span> de setembro de 2021.</text:p>
      <text:p text:style-name="P13"><text:tab/><text:tab/><text:tab/><text:tab/><text:tab/><text:tab/><text:tab/>Vereador Gustavo Finck</text:p>
      <text:p text:style-name="P18">Obs.: Redação conforme o original do autor.</text:p>
      <text:p text:style-name="P1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617cm" fo:margin-bottom="0.185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9-13T16:36:36.694193588</meta:print-date>
    <meta:document-statistic meta:table-count="0" meta:image-count="1" meta:object-count="0" meta:page-count="1" meta:paragraph-count="23" meta:word-count="450" meta:character-count="2904" meta:non-whitespace-character-count="24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share/templates/ooo/common/CMNH/ped-provid.odt" meta:date="2016-09-05T15:38:53"/>
  </office:meta>
</office:document-meta>
</file>