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875fa" officeooo:paragraph-rsid="002875fa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officeooo:paragraph-rsid="001df4ed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officeooo:rsid="00055cdf" officeooo:paragraph-rsid="00297f74" style:font-size-asian="12pt" style:font-size-complex="12pt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paragraph-rsid="00297f7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2875f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style:font-name="Nimbus Roman No9 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97f74" officeooo:paragraph-rsid="00297f74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263b2c" style:font-name-asian="Times New Roman1" style:font-name-complex="Times New Roman1"/>
    </style:style>
    <style:style style:name="T5" style:family="text">
      <style:text-properties officeooo:rsid="002875fa" style:font-name-asian="Times New Roman1" style:font-name-complex="Times New Roman1"/>
    </style:style>
    <style:style style:name="T6" style:family="text">
      <style:text-properties fo:language="pt" fo:country="BR" fo:font-weight="normal" officeooo:rsid="001f5d4c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fo:language="pt" fo:country="BR" fo:font-weight="normal" officeooo:rsid="00269e63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officeooo:rsid="0164e002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01f5d4c" style:letter-kerning="false" style:font-name-asian="Nimbus Roman No9 L3" style:language-asian="pt" style:country-asian="BR" style:font-name-complex="Nimbus Roman No9 L3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06db8e" style:letter-kerning="false" style:font-name-asian="Nimbus Roman No9 L3" style:language-asian="pt" style:country-asian="BR" style:font-name-complex="Nimbus Roman No9 L3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0297f74" style:letter-kerning="false" style:font-name-asian="Nimbus Roman No9 L3" style:language-asian="pt" style:country-asian="BR" style:font-name-complex="Nimbus Roman No9 L3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2" fo:letter-spacing="normal" fo:font-style="normal" officeooo:rsid="00b40c74" style:font-name-asian="Times New Roman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style:font-name="Nimbus Roman No9 L2" fo:letter-spacing="normal" fo:font-style="normal" officeooo:rsid="00a1503d" style:font-name-asian="Times New Roman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style:font-name="Nimbus Roman No9 L2" fo:letter-spacing="normal" fo:font-style="normal" officeooo:rsid="00a933bf" style:font-name-asian="Times New Roman" style:font-style-asian="normal" style:font-name-complex="Times New Roman" style:font-style-complex="normal"/>
    </style:style>
    <style:style style:name="T1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269e63" style:font-name-asian="Times New Roman1" style:font-weight-asian="normal" style:font-name-complex="Times New Roman1" style:font-weight-complex="normal"/>
    </style:style>
    <style:style style:name="T17" style:family="text">
      <style:text-properties officeooo:rsid="00269e63"/>
    </style:style>
    <style:style style:name="T18" style:family="text">
      <style:text-properties style:font-name="Nimbus Roman No9 L2" officeooo:rsid="006e0a05" style:font-name-asian="Times New Roman" style:font-name-complex="Times New Roman" style:language-complex="ar" style:country-complex="SA"/>
    </style:style>
    <style:style style:name="T19" style:family="text">
      <style:text-properties style:font-name="Nimbus Roman No9 L2" fo:font-style="normal" officeooo:rsid="00a933bf" style:font-name-asian="Times New Roman" style:font-style-asian="normal" style:font-name-complex="Times New Roman" style:font-style-complex="normal"/>
    </style:style>
    <style:style style:name="T20" style:family="text">
      <style:text-properties style:font-name="Nimbus Roman No9 L2" fo:font-style="normal" officeooo:rsid="002f2672" style:font-name-asian="Times New Roman" style:font-style-asian="normal" style:font-name-complex="Times New Roman" style:font-style-complex="normal"/>
    </style:style>
    <style:style style:name="T21" style:family="text">
      <style:text-properties style:font-name="Nimbus Roman No9 L2" fo:font-style="normal" officeooo:rsid="00becf40" style:font-name-asian="Times New Roman" style:font-style-asian="normal" style:font-name-complex="Times New Roman" style:font-style-complex="normal"/>
    </style:style>
    <style:style style:name="T22" style:family="text">
      <style:text-properties style:font-name="Nimbus Roman No9 L2" fo:font-style="normal" officeooo:rsid="00b40c74" style:font-name-asian="Times New Roman" style:font-style-asian="normal" style:font-name-complex="Times New Roman" style:font-style-complex="normal"/>
    </style:style>
    <style:style style:name="T23" style:family="text">
      <style:text-properties style:font-name="Nimbus Roman No9 L2" fo:font-style="normal" officeooo:rsid="00aaa1e7" style:font-name-asian="Times New Roman" style:font-style-asian="normal" style:font-name-complex="Times New Roman" style:font-style-complex="normal"/>
    </style:style>
    <style:style style:name="T24" style:family="text">
      <style:text-properties style:font-name="Nimbus Roman No9 L2" fo:font-style="normal" officeooo:rsid="005b4234" style:font-name-asian="Times New Roman" style:font-style-asian="normal" style:font-name-complex="Times New Roman" style:font-style-complex="normal"/>
    </style:style>
    <style:style style:name="T25" style:family="text">
      <style:text-properties style:font-name="Nimbus Roman No9 L2" fo:font-style="normal" officeooo:rsid="00297f74" style:font-name-asian="Times New Roman" style:font-style-asian="normal" style:font-name-complex="Times New Roman" style:font-style-complex="normal"/>
    </style:style>
    <style:style style:name="T26" style:family="text">
      <style:text-properties style:font-name="Nimbus Roman No9 L2" fo:font-style="normal" officeooo:rsid="002f2672" style:font-name-asian="Times New Roman" style:font-style-asian="normal" style:font-name-complex="Times New Roman" style:language-complex="ar" style:country-complex="SA" style:font-style-complex="normal"/>
    </style:style>
    <style:style style:name="T27" style:family="text">
      <style:text-properties officeooo:rsid="002afc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7">1407</text:span>/2021</text:p>
      <text:p text:style-name="P16"><text:span text:style-name="T3">Voto de Congratulações </text:span><text:span text:style-name="T4">ao Teatro Feevale</text:span><text:span text:style-name="T3"> pela </text:span><text:span text:style-name="T4">passagem d</text:span><text:span text:style-name="T5">e seus</text:span><text:span text:style-name="T4"> 10 anos de fundação.</text:span></text:p>
      <text:p text:style-name="P18">Considerando a importância do Teatro Feevale para Novo Hamburgo e <text:s/>toda a <text:s/>região. </text:p>
      <text:p text:style-name="P14"><text:span text:style-name="T9"><text:s/>O Teatro Feevale coloca o Vale do Sinos no roteiro de espetáculos nacionais e internacionais. O </text:span><text:span text:style-name="T11">mesmo</text:span><text:span text:style-name="T9"> foi fundado em 20 de setembro de 2011. </text:span><text:span text:style-name="T11">O </text:span><text:span text:style-name="T9">local atende a Instituição, com formaturas e outros eventos acadêmicos, além disso recebe inúmeras produções artística</text:span><text:span text:style-name="T11">s</text:span><text:span text:style-name="T9">. </text:span><text:span text:style-name="T10">O espaço cultural se coloca no posto de maior teatro do Rio Grande do Sul. </text:span></text:p>
      <text:p text:style-name="P15"><text:s text:c="19"/><text:span text:style-name="T18">Dessa forma, </text:span><text:span text:style-name="T19">r</text:span><text:span text:style-name="T20">equer seja </text:span><text:span text:style-name="T26">consignado em Ata Voto de Congratulações </text:span><text:span text:style-name="T19">a</text:span><text:span text:style-name="T25">o Teatro Feevale</text:span><text:span text:style-name="T13"> </text:span><text:span text:style-name="T14">e </text:span><text:span text:style-name="T20">que seja oficiado </text:span><text:span text:style-name="T21">a</text:span><text:span text:style-name="T22">o</text:span><text:span text:style-name="T20"> homenagead</text:span><text:span text:style-name="T23">o, </text:span><text:span text:style-name="T20">com as congratulações em nome desta Casa Legislativa.</text:span><text:span text:style-name="T24"> </text:span></text:p>
      <text:p text:style-name="P13"><text:span text:style-name="T15">Novo Hamburgo, </text:span><text:span text:style-name="T16">16</text:span><text:span text:style-name="T6"> de </text:span><text:span text:style-name="T7">setembro </text:span><text:span text:style-name="T15">de 2021.</text:span></text:p>
      <text:p text:style-name="P3"/>
      <text:p text:style-name="P3"/>
      <text:p text:style-name="P4"/>
      <text:p text:style-name="P5">Vereador <text:span text:style-name="T17">Felipe Kuhn Braun</text:span></text:p>
      <text:p text:style-name="P6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1-09-16T13:22:42.488384715</dc:date>
    <meta:editing-cycles>164</meta:editing-cycles>
    <meta:editing-duration>PT13H15M49S</meta:editing-duration>
    <meta:generator>LibreOffice/5.2.7.2$Linux_X86_64 LibreOffice_project/20m0$Build-2</meta:generator>
    <meta:printed-by>Vitor Mendes</meta:printed-by>
    <meta:print-date>2021-09-16T10:48:15.217017178</meta:print-date>
    <meta:document-statistic meta:table-count="0" meta:image-count="1" meta:object-count="0" meta:page-count="1" meta:paragraph-count="15" meta:word-count="201" meta:character-count="1222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