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/>
    <style:font-face style:name="Nimbus Roman No 9 L" svg:font-family="'Nimbus Roman No 9 L'" style:font-family-generic="roman"/>
    <style:font-face style:name="Nimbus Roman No9 L3" svg:font-family="'Nimbus Roman No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4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4" style:font-size-asian="18pt" style:font-style-asian="normal" style:font-weight-asian="normal" style:font-name-complex="Nimbus Roman No9 L4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4" style:font-size-asian="6pt" style:font-style-asian="normal" style:font-weight-asian="normal" style:font-name-complex="Nimbus Roman No9 L4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4" style:font-size-asian="8pt" style:font-style-asian="normal" style:font-weight-asian="normal" style:font-name-complex="Nimbus Roman No9 L4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4" style:font-size-asian="6pt" style:font-style-asian="normal" style:font-weight-asian="normal" style:font-name-complex="Nimbus Roman No9 L4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writing-mode="lr-tb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color="#111111" style:font-name="Nimbus Roman No 9 L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color="#111111" style:font-name="Nimbus Roman No 9 L" fo:font-size="12pt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Nimbus Roman No9 L1" fo:font-size="12pt" officeooo:paragraph-rsid="0035a53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Nimbus Roman No9 L1" fo:font-size="12pt" officeooo:rsid="0037e1a3" officeooo:paragraph-rsid="0050ec2f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2.501cm" style:auto-text-indent="false"/>
      <style:text-properties style:font-name="Nimbus Roman No9 L1" fo:font-size="12pt" officeooo:paragraph-rsid="0050ec2f" style:font-size-asian="12pt" style:font-size-complex="12pt"/>
    </style:style>
    <style:style style:name="P13" style:family="paragraph" style:parent-style-name="Standard">
      <style:paragraph-properties fo:margin-left="7.001cm" fo:margin-right="0cm" fo:margin-top="0.176cm" fo:margin-bottom="0.176cm" loext:contextual-spacing="false" fo:line-height="100%" fo:text-align="justify" style:justify-single-word="false" fo:orphans="0" fo:widows="0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d9f79" officeooo:paragraph-rsid="004eb3e4" style:font-name-asian="Nimbus Roman No9 L4" style:font-size-asian="12pt" style:language-asian="pt" style:country-asian="BR" style:font-weight-asian="normal" style:font-name-complex="Nimbus Roman No9 L4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99cm" loext:contextual-spacing="false" fo:line-height="115%" fo:text-align="justify" style:justify-single-word="false" fo:text-indent="3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8fbab" officeooo:paragraph-rsid="004eb3e4" style:text-blinking="false" fo:background-color="transparent" style:font-name-asian="Nimbus Roman No9 L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99cm" loext:contextual-spacing="false" fo:line-height="115%" fo:text-align="justify" style:justify-single-word="false" fo:text-indent="3cm" style:auto-text-indent="false" style:writing-mode="lr-tb"/>
      <style:text-properties officeooo:paragraph-rsid="00564b0b"/>
    </style:style>
    <style:style style:name="P16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2.501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0pt" fo:font-style="italic" style:text-underline-style="none" fo:font-weight="normal" officeooo:rsid="0037e1a3" officeooo:paragraph-rsid="00590dd7" fo:background-color="#ffffff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keep-together="auto" fo:orphans="0" fo:widows="0" fo:text-indent="2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7e1a3" officeooo:paragraph-rsid="00590dd7" fo:background-color="#ffffff" style:font-name-asian="Nimbus Roman No9 L4" style:font-size-asian="12pt" style:font-style-asian="normal" style:font-weight-asian="normal" style:font-name-complex="Nimbus Roman No9 L4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ecc8df" officeooo:paragraph-rsid="00590dd7" style:font-name-asian="Nimbus Roman No9 L4" style:font-size-asian="12pt" style:font-name-complex="Nimbus Roman No9 L4" style:font-size-complex="12pt"/>
    </style:style>
    <style:style style:name="P19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20dfcc" officeooo:paragraph-rsid="00590dd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1b4862" officeooo:paragraph-rsid="00590dd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15741bc" officeooo:paragraph-rsid="00590dd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11831f7" officeooo:paragraph-rsid="00590dd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ffee7d" officeooo:paragraph-rsid="00590dd7" style:text-blink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top="0cm" fo:margin-bottom="0.3cm" loext:contextual-spacing="false" fo:line-height="100%" fo:text-align="justify" style:justify-single-word="false" style:writing-mode="lr-tb"/>
      <style:text-properties style:font-name="Nimbus Roman No9 L1" fo:font-size="12pt" fo:font-weight="normal" officeooo:paragraph-rsid="00590dd7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Nimbus Roman No9 L1" fo:font-size="10pt" fo:font-style="italic" fo:font-weight="normal" officeooo:paragraph-rsid="00590dd7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6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P27" style:family="paragraph" style:parent-style-name="Table_20_Contents">
      <loext:graphic-properties draw:fill="none"/>
      <style:paragraph-properties fo:margin-left="2cm" fo:margin-right="0cm" fo:margin-top="1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881d98" officeooo:paragraph-rsid="00590dd7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4" style:font-size-asian="7pt" style:font-style-asian="normal" style:font-weight-asian="bold" style:font-name-complex="Nimbus Roman No9 L4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44cce8" style:font-name-asian="Nimbus Roman No9 L4" style:font-size-asian="7pt" style:font-style-asian="normal" style:font-weight-asian="bold" style:font-name-complex="Nimbus Roman No9 L4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4" style:font-size-asian="7pt" style:font-style-asian="normal" style:font-weight-asian="bold" style:font-name-complex="Nimbus Roman No9 L4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4b91be" style:font-name-asian="Nimbus Roman No9 L4" style:font-size-asian="7pt" style:font-style-asian="normal" style:font-weight-asian="bold" style:font-name-complex="Nimbus Roman No9 L4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3904a" style:font-name-asian="Nimbus Roman No9 L4" style:font-size-asian="7pt" style:font-style-asian="normal" style:font-weight-asian="bold" style:font-name-complex="Nimbus Roman No9 L4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4" style:font-size-asian="7pt" style:font-style-asian="normal" style:font-weight-asian="bold" style:font-name-complex="Nimbus Roman No9 L4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4" style:font-size-asian="7pt" style:font-style-asian="normal" style:font-weight-asian="bold" style:font-name-complex="Nimbus Roman No9 L4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8fbab" style:text-blinking="false" fo:background-color="transparent" loext:char-shading-value="0" style:font-name-asian="Nimbus Roman No9 L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64b0b" style:text-blinking="false" fo:background-color="transparent" loext:char-shading-value="0" style:font-name-asian="Nimbus Roman No9 L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7pt" style:font-size-asian="7pt" style:font-size-complex="7pt"/>
    </style:style>
    <style:style style:name="T11" style:family="text">
      <style:text-properties style:font-name-asian="Times New Roman" style:font-name-complex="Arial"/>
    </style:style>
    <style:style style:name="T12" style:family="text">
      <style:text-properties officeooo:rsid="0023e854" style:font-name-asian="Times New Roman" style:font-name-complex="Arial"/>
    </style:style>
    <style:style style:name="T13" style:family="text">
      <style:text-properties officeooo:rsid="0050ec2f" style:font-name-asian="Times New Roman" style:font-name-complex="Arial"/>
    </style:style>
    <style:style style:name="T14" style:family="text">
      <style:text-properties officeooo:rsid="005f390d" style:font-name-asian="Times New Roman"/>
    </style:style>
    <style:style style:name="T15" style:family="text">
      <style:text-properties style:font-name-complex="Arial"/>
    </style:style>
    <style:style style:name="T16" style:family="text">
      <style:text-properties officeooo:rsid="0035a536" style:font-name-complex="Arial"/>
    </style:style>
    <style:style style:name="T17" style:family="text">
      <style:text-properties officeooo:rsid="0037e1a3" style:font-name-complex="Arial"/>
    </style:style>
    <style:style style:name="T18" style:family="text">
      <style:text-properties officeooo:rsid="0050ec2f" style:font-name-complex="Arial"/>
    </style:style>
    <style:style style:name="T19" style:family="text">
      <style:text-properties fo:color="#111111" style:font-name="Nimbus Roman No9 L1" fo:font-weight="bold" officeooo:rsid="00480e6a" fo:background-color="transparent" loext:char-shading-value="0" style:font-name-asian="Times New Roman" style:font-weight-asian="bold" style:font-name-complex="Arial" style:font-weight-complex="bold"/>
    </style:style>
    <style:style style:name="T20" style:family="text">
      <style:text-properties fo:color="#111111" style:font-name="Nimbus Roman No9 L1" fo:font-weight="bold" officeooo:rsid="004eb3e4" fo:background-color="transparent" loext:char-shading-value="0" style:font-name-asian="Times New Roman" style:font-weight-asian="bold" style:font-name-complex="Arial" style:font-weight-complex="bold"/>
    </style:style>
    <style:style style:name="T21" style:family="text">
      <style:text-properties officeooo:rsid="004eb3e4"/>
    </style:style>
    <style:style style:name="T22" style:family="text">
      <style:text-properties fo:letter-spacing="normal" fo:font-weight="normal" officeooo:rsid="00ecc8df" style:font-weight-asian="normal" style:font-weight-complex="normal" loext:padding="0cm" loext:border="none"/>
    </style:style>
    <style:style style:name="T23" style:family="text">
      <style:text-properties fo:color="#000000" style:font-name="Nimbus Roman No9 L2" fo:font-size="12pt" fo:letter-spacing="normal" fo:language="pt" fo:country="BR" fo:background-color="#ffffff" loext:char-shading-value="0" style:font-name-asian="Nimbus Roman No9 L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2" fo:font-size="12pt" fo:letter-spacing="normal" fo:language="pt" fo:country="BR" officeooo:rsid="00564b0b" fo:background-color="#ffffff" loext:char-shading-value="0" style:font-name-asian="Nimbus Roman No9 L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5" style:family="text">
      <style:text-properties officeooo:rsid="00564b0b"/>
    </style:style>
    <style:style style:name="T26" style:family="text">
      <style:text-properties style:font-name="Nimbus Roman No9 L3" fo:letter-spacing="normal" fo:font-weight="normal" officeooo:rsid="00c58e13" style:font-weight-asian="normal" style:font-weight-complex="normal" loext:padding="0cm" loext:border="none"/>
    </style:style>
    <style:style style:name="T27" style:family="text">
      <style:text-properties style:use-window-font-color="true" fo:language="pt" fo:country="BR" officeooo:rsid="00162b40" style:font-name-asian="Times New Roman" style:language-asian="pt" style:country-asian="BR" style:language-complex="pt" style:country-complex="BR"/>
    </style:style>
    <style:style style:name="T28" style:family="text">
      <style:text-properties style:use-window-font-color="true" fo:language="pt" fo:country="BR" officeooo:rsid="0115474c" style:font-name-asian="Times New Roman" style:language-asian="pt" style:country-asian="BR" style:language-complex="pt" style:country-complex="BR"/>
    </style:style>
    <style:style style:name="T29" style:family="text">
      <style:text-properties officeooo:rsid="006dd4d4"/>
    </style:style>
    <style:style style:name="T30" style:family="text">
      <style:text-properties officeooo:rsid="015741bc"/>
    </style:style>
    <style:style style:name="T31" style:family="text">
      <style:text-properties officeooo:rsid="011831f7"/>
    </style:style>
    <style:style style:name="T32" style:family="text">
      <style:text-properties officeooo:rsid="003a5888"/>
    </style:style>
    <style:style style:name="T33" style:family="text">
      <style:text-properties fo:font-size="12pt" fo:letter-spacing="normal" fo:language="pt" fo:country="BR" fo:font-style="normal" officeooo:rsid="0048fbab" style:text-blinking="false" fo:background-color="transparent" loext:char-shading-value="0" style:font-name-asian="Nimbus Roman No9 L4" style:font-size-asian="12pt" style:language-asian="pt" style:country-asian="BR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ÇÃO <text:span text:style-name="T21">Nº 86/20</text:span>21</text:p>
      <text:p text:style-name="P7"/>
      <text:p text:style-name="P13"><text:span text:style-name="T19">M</text:span><text:span text:style-name="T20">anifestação</text:span><text:span text:style-name="T19"> de Apoio à aprovação do Projeto de Lei nº 147/2021, em tramitação na Assembleia Legislativa do RS, que dispõe sobre a unificação dos quadros de pessoal e institui o Plano de Carreira, Cargos, Funções e Remunerações dos servidores efetivos do Poder Judiciário Estadual.</text:span></text:p>
      <text:p text:style-name="P8"/>
      <text:p text:style-name="P9"/>
      <text:p text:style-name="P14">O Vereador Raizer Ferreira, por meio de suas atribuições legais apresenta ao plenário a seguinte Moção de Apoio irrestrit<text:span text:style-name="T25">o</text:span> <text:span text:style-name="T25">a</text:span>o Projeto de Lei nº 147/2021, que trata da unificação dos quadros de pessoal e institui o Plano de Carreira, Cargos, Funções e Remunerações dos Servidores do Poder Judiciário Estadual, requerendo, aos Deputados Estaduais que compõem a Assembleia Legislativa do RS, sua aprovação integral.</text:p>
      <text:p text:style-name="P14">O referido Projeto de Lei não possui repercussão orçamentária imediata, por conta da Lei Mansuetto (Lei Complementar nº 173/2020) e Lei de Responsabilidade Fiscal (Lei Complementar nº 101/2000); promove a desburocratização da administração de pessoal, reduzindo de 48 cargos para apenas 06 cargos no Poder Judiciário; agiliza a distribuição e lotação de servidores, com base no volume da demanda, inclusive equilibrando a força de trabalho em todas as Comarcas, melhorando a qualidade e rapidez do serviço prestado à população; promove a implantação do processo eletrônico, inclusive nos processos físicos, e cria uma série de funções para cartórios descentralizados, unidades que independentemente de sua localização, poderão efetivar atos processuais em diferentes lugares do Estado, dando mais celeridade à Justiça, favorecendo, assim, toda a população gaúcha.</text:p>
      <text:p text:style-name="P14">A aprovação do Plano de Carreira promoverá a atualização das estruturas do Poder Judiciário, adequando-as à modernidade. O PCCS permite a inovação da gestão administrativa dos recursos humanos do Tribunal de Justiça, promovendo um aumento na qualidade, eficiência e produtividade dos serviços aos cidadãos. </text:p>
      <text:p text:style-name="P14">Pelos motivos acima expostos, o Vereador Raizer Ferreira, que subscreve a presente Moção, torna público o apoio à aprovação integral do PL 147/2021, que trata da unificação dos quadros de pessoal e nstitui o Plano de Carreira, Cargos, Funções e Remunerações dos Servidores do Poder Judiciário Estadual</text:p>
      <text:p text:style-name="P15"><text:span text:style-name="T8">Requer-se após os trâmites regimentais, que seja enviada cópia da presente Moção de Manifestação de Aplauso à Assembleia Legislativa do Estado do Rio Grande do Sul, ao Presidente - Exmo. Deputado Gabriel Souza, </text:span><text:span text:style-name="T9">na</text:span><text:span text:style-name="T8"> </text:span><text:span text:style-name="T23">Praça Marechal Deodoro, 101 - 2º andar – </text:span><text:soft-page-break/><text:span text:style-name="T23">Sala da Presidência - Porto Alegre/RS - CEP 90010-300 </text:span><text:span text:style-name="T24">e ao P</text:span><text:span text:style-name="T8">residente do Poder Judiciário do Rio Grande do Sul, </text:span><text:span text:style-name="T9">na </text:span><text:span text:style-name="T8">Av. Borges de Medeiros, 1565 <text:s/>| CEP 90110-906 | Porto Alegre – RS.</text:span></text:p>
      <text:p text:style-name="P11"><text:tab/><text:tab/></text:p>
      <text:p text:style-name="P12"><text:span text:style-name="T17">Novo Hamburgo</text:span><text:span text:style-name="T15">, </text:span><text:span text:style-name="T18">16</text:span><text:span text:style-name="T16"> </text:span><text:span text:style-name="T15">de</text:span><text:span text:style-name="T16"> </text:span><text:span text:style-name="T18">setembro</text:span><text:span text:style-name="T16"> </text:span><text:span text:style-name="T15">de 2021.</text:span></text:p>
      <text:p text:style-name="P10"/>
      <text:p text:style-name="P10"/>
      <text:p text:style-name="P17"><text:span text:style-name="T12"><text:tab/><text:tab/></text:span><text:span text:style-name="Strong_20_Emphasis"><text:span text:style-name="T26"> </text:span></text:span><text:span text:style-name="Strong_20_Emphasis"><text:span text:style-name="T22">CÂMARA MUNICIPAL DE NOVO HAMBURGO</text:span></text:span></text:p>
      <text:p text:style-name="P18"/>
      <text:p text:style-name="P19"><text:span text:style-name="T29">V</text:span>ereador <text:span text:style-name="T30">Cristiano Coller <text:tab/><text:tab/>Vereador </text:span>Darlan Oliveira<text:tab/><text:tab/></text:p>
      <text:p text:style-name="P19"/>
      <text:p text:style-name="P20">Vereador Enio Brizola <text:tab/><text:tab/><text:tab/>Vereador Felipe Kuhn Braun <text:tab/><text:tab/></text:p>
      <text:p text:style-name="P19"/>
      <text:p text:style-name="P20">Vereador Fernando Lourenço<text:tab/><text:tab/>Vereador Gerson Peteffi<text:tab/><text:tab/><text:tab/></text:p>
      <text:p text:style-name="P20">Vereador Gustavo Finck<text:tab/><text:tab/><text:tab/>Vereador Ito Luciano <text:s text:c="17"/></text:p>
      <text:p text:style-name="P19"/>
      <text:p text:style-name="P21"><text:span text:style-name="T31">V</text:span>ereadora Lourdes Valim<text:tab/><text:tab/><text:span text:style-name="T32">Vereador Ricardo Ritter -Ica<text:tab/> <text:s text:c="5"/><text:tab/> <text:s text:c="5"/></text:span></text:p>
      <text:p text:style-name="P21"/>
      <text:p text:style-name="P22">Vereador Raizer Ferreira<text:tab/><text:tab/><text:tab/>Vereadora Semilda -Tita</text:p>
      <text:p text:style-name="P27">Vereador Sergio Hanich<text:tab/> <text:s text:c="6"/><text:tab/> <text:s text:c="6"/>Vereador Vladi Lourenço</text:p>
      <text:p text:style-name="P23"/>
      <text:p text:style-name="P24"/>
      <text:p text:style-name="P25"/>
      <text:p text:style-name="P25"/>
      <text:p text:style-name="P25"/>
      <text:p text:style-name="P25"/>
      <text:p text:style-name="P25"/>
      <text:p text:style-name="P16"><text:span text:style-name="T13">Obs.: </text:span><text:span text:style-name="T14">r</text:span><text:span text:style-name="T13">edação conforme original do autor.</text:span><text:span text:style-name="T27">/</text:span><text:span text:style-name="T28">AAF</text:span><text:span text:style-name="T3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/>
    <style:font-face style:name="Nimbus Roman No 9 L" svg:font-family="'Nimbus Roman No 9 L'" style:font-family-generic="roman"/>
    <style:font-face style:name="Nimbus Roman No9 L3" svg:font-family="'Nimbus Roman No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4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4" style:font-size-asian="18pt" style:font-style-asian="normal" style:font-weight-asian="normal" style:font-name-complex="Nimbus Roman No9 L4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4" style:font-size-asian="8pt" style:font-style-asian="normal" style:font-weight-asian="normal" style:font-name-complex="Nimbus Roman No9 L4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4" style:font-size-asian="6pt" style:font-style-asian="normal" style:font-weight-asian="normal" style:font-name-complex="Nimbus Roman No9 L4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4" style:font-size-asian="6pt" style:font-style-asian="normal" style:font-weight-asian="normal" style:font-name-complex="Nimbus Roman No9 L4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44cce8" style:font-name-asian="Nimbus Roman No9 L4" style:font-size-asian="7pt" style:font-style-asian="normal" style:font-weight-asian="bold" style:font-name-complex="Nimbus Roman No9 L4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4" style:font-size-asian="7pt" style:font-style-asian="normal" style:font-weight-asian="bold" style:font-name-complex="Nimbus Roman No9 L4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4" style:font-size-asian="7pt" style:font-style-asian="normal" style:font-weight-asian="bold" style:font-name-complex="Nimbus Roman No9 L4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4b91be" style:font-name-asian="Nimbus Roman No9 L4" style:font-size-asian="7pt" style:font-style-asian="normal" style:font-weight-asian="bold" style:font-name-complex="Nimbus Roman No9 L4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53904a" style:font-name-asian="Nimbus Roman No9 L4" style:font-size-asian="7pt" style:font-style-asian="normal" style:font-weight-asian="bold" style:font-name-complex="Nimbus Roman No9 L4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4" style:font-size-asian="7pt" style:font-style-asian="normal" style:font-weight-asian="bold" style:font-name-complex="Nimbus Roman No9 L4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4" style:font-size-asian="7pt" style:font-style-asian="normal" style:font-weight-asian="bold" style:font-name-complex="Nimbus Roman No9 L4" style:font-size-complex="7pt"/>
    </style:style>
    <style:style style:name="MT8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96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</text:span><text:span text:style-name="MT2">OÇÃO </text:span><text:span text:style-name="MT3">Nº </text:span><text:span text:style-name="MT4">8</text:span><text:span text:style-name="MT5">6</text:span><text:span text:style-name="MT3">/2021_________________________________________<text:tab/><text:tab/></text:span><text:span text:style-name="MT6"><text:tab/><text:tab/></text:span><text:span text:style-name="MT3">págin</text:span><text:span text:style-name="MT7">a </text:span><text:span text:style-name="MT8"><text:page-number text:select-page="current">2</text:page-number></text:span><text:span text:style-name="MT7"> de </text:span><text:span text:style-name="MT8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4T19:01:51.682613255</dc:date>
    <meta:editing-duration>PT3H28M33S</meta:editing-duration>
    <meta:editing-cycles>33</meta:editing-cycles>
    <meta:generator>LibreOffice/5.2.7.2$Linux_X86_64 LibreOffice_project/20m0$Build-2</meta:generator>
    <meta:print-date>2021-09-30T16:21:25.080611408</meta:print-date>
    <meta:document-statistic meta:table-count="0" meta:image-count="1" meta:object-count="0" meta:page-count="2" meta:paragraph-count="25" meta:word-count="534" meta:character-count="3559" meta:non-whitespace-character-count="2969"/>
  </office:meta>
</office:document-meta>
</file>