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font-name="Nimbus Roman No9 L2" fo:font-style="normal" style:text-underline-style="none" officeooo:rsid="00442bef" officeooo:paragraph-rsid="00128fda" style:text-blinking="false"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0abbf3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34613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46efae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officeooo:paragraph-rsid="00444e21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2" officeooo:paragraph-rsid="0045c2b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0b8fd5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613a" style:font-weight-asian="normal" style:font-weight-complex="normal"/>
    </style:style>
    <style:style style:name="T3" style:family="text">
      <style:text-properties fo:font-weight="normal" officeooo:rsid="004068db" style:font-weight-asian="normal" style:font-weight-complex="normal"/>
    </style:style>
    <style:style style:name="T4" style:family="text">
      <style:text-properties fo:font-weight="normal" officeooo:rsid="003e1d0d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e9d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06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a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1b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42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44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394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e1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94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e1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44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45c2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45c2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071146"/>
    </style:style>
    <style:style style:name="T42" style:family="text">
      <style:text-properties officeooo:rsid="000b8fd5"/>
    </style:style>
    <style:style style:name="T43" style:family="text">
      <style:text-properties officeooo:rsid="004068db"/>
    </style:style>
    <style:style style:name="T44" style:family="text">
      <style:text-properties officeooo:rsid="0040a947"/>
    </style:style>
    <style:style style:name="T45" style:family="text">
      <style:text-properties officeooo:rsid="004811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45">º 1411/</text:span>20<text:span text:style-name="T43">21</text:span></text:p>
      <text:p text:style-name="P10"/>
      <text:p text:style-name="P10"/>
      <text:p text:style-name="P10"/>
      <text:p text:style-name="P10"/>
      <text:p text:style-name="P13"><text:span text:style-name="T7">V</text:span><text:span text:style-name="T6">oto de </text:span><text:span text:style-name="T7">C</text:span><text:span text:style-name="T6">ongratulações </text:span><text:span text:style-name="T11">ao</text:span><text:span text:style-name="T12">s</text:span><text:span text:style-name="T10"> </text:span><text:span text:style-name="T9">a</text:span><text:span text:style-name="T8">lun</text:span><text:span text:style-name="T11">o</text:span><text:span text:style-name="T12">s</text:span><text:span text:style-name="T8"> </text:span><text:span text:style-name="T12">da </text:span><text:span text:style-name="T13">EMEF </text:span><text:span text:style-name="T22">Anita Garibaldi</text:span><text:span text:style-name="T13"> pel</text:span><text:span text:style-name="T16">o trabalho “</text:span><text:span text:style-name="T22">Meu Mundo de Descobertas</text:span><text:span text:style-name="T16">”, premiado</text:span><text:span text:style-name="T13"> na </text:span><text:span text:style-name="T18">8</text:span><text:span text:style-name="T17">ª</text:span><text:span text:style-name="T13"> Feira Municipal de Iniciação Científica (Femictec), que garantiu </text:span><text:span text:style-name="T14">v</text:span><text:span text:style-name="T13">aga para </text:span><text:span text:style-name="T14">a </text:span><text:span text:style-name="T13">Mostratec Júnior.</text:span></text:p>
      <text:p text:style-name="P14"/>
      <text:p text:style-name="P14"/>
      <text:p text:style-name="P15"/>
      <text:p text:style-name="P15"/>
      <text:p text:style-name="P16"><text:span text:style-name="T2">Considerando que foram quatro dias de imersão na tecnologia, na inovação e na pesquisa, que começou na última </text:span><text:span text:style-name="T3">segunda</text:span><text:span text:style-name="T2">-feira (</text:span><text:span text:style-name="T3">13/09</text:span><text:span text:style-name="T2">) e encerrou n</text:span><text:span text:style-name="T3">a noite de quarta-feira</text:span><text:span text:style-name="T2"> (</text:span><text:span text:style-name="T4">15</text:span><text:span text:style-name="T2">/09), com a premiação dos destaques da Feira, garantindo vaga na Mostratec Júnior, em outubro.</text:span></text:p>
      <text:p text:style-name="P17"><text:span text:style-name="T6">Considerando </text:span><text:span text:style-name="T15">que foram</text:span><text:span text:style-name="T6"> </text:span><text:span text:style-name="T14">apresentados mais de </text:span><text:span text:style-name="T18">90 </text:span><text:span text:style-name="T14">trabalhos, realizados por estudantes do ensino fundamental, educação infantil </text:span><text:span text:style-name="T15">e EJA </text:span><text:span text:style-name="T19">das escolas de</text:span><text:span text:style-name="T15"> Novo Hamburgo. </text:span><text:span text:style-name="T22">O</text:span><text:span text:style-name="T21">s</text:span><text:span text:style-name="T15"> </text:span><text:span text:style-name="T19">alun</text:span><text:span text:style-name="T22">o</text:span><text:span text:style-name="T20">s</text:span><text:span text:style-name="T19"> </text:span><text:span text:style-name="T22">Alice Ramos Muller, Antonia Ramos Moraes, Davi Eduardo Coimbra Queirzo, Erick Massolino Pereira, Esther Yohanna Cardoso Artero, Kerollin Eduarda Azevedo Machado, Miguel Della Libera, Nycole dos Santos Nunes e Paulo Agusto Reguss Weirich </text:span><text:span text:style-name="T12">desenvolveram e apresentaram de forma magnífica o trabalho </text:span><text:span text:style-name="T16">“</text:span><text:span text:style-name="T22">Meu Mundo de Descobertas</text:span><text:span text:style-name="T16">”</text:span><text:span text:style-name="T12">, </text:span><text:span text:style-name="T15">sendo um dos destaques da Feira.</text:span></text:p>
      <text:p text:style-name="P18"><text:span text:style-name="T5">Evidenciando o trabalho da direção, professores e colaboradores, que <text:s/>dedicam-se à tarefa de educar seus alunos, motivando-os com criatividade, em busca de um melhor aprendizado, de</text:span><text:span text:style-name="T34">senvolvendo suas potencialidades e conhecimentos, fazendo do ato de educar um exercício de cidadania.</text:span></text:p>
      <text:p text:style-name="P19">Considerando, enfim, <text:span text:style-name="T42">o mérito dos alunos da </text:span><text:span text:style-name="T13">EMEF </text:span><text:span text:style-name="T22">Anita Garibaldi</text:span><text:span text:style-name="T10"> </text:span><text:span text:style-name="T42">que realizaram um dedicado trabalho, reconhecido por toda a comunidade escolar.</text:span></text:p>
      <text:p text:style-name="P12"/>
      <text:p text:style-name="P20"><text:span text:style-name="T39">Dessa forma, requer-se que seja consi</text:span><text:span text:style-name="T38">gnado em Ata Voto de Congratulações </text:span><text:span text:style-name="T40">aos alunos</text:span><text:span text:style-name="T38"> </text:span><text:span text:style-name="T22">Alice Ramos Muller, Antonia Ramos Moraes, Davi Eduardo Coimbra Queirzo, Erick Massolino Pereira, Esther Yohanna Cardoso Artero, Kerollin Eduarda Azevedo Machado, Miguel Della Libera, Nycole dos Santos Nunes e Paulo Agusto Reguss Weirich</text:span><text:span text:style-name="T23"> da </text:span><text:span text:style-name="T24">EMEF </text:span><text:span text:style-name="T22">Anita Garibaldi</text:span><text:span text:style-name="T25"> e</text:span><text:span text:style-name="T26"> </text:span><text:span text:style-name="T10">seja oficiado </text:span><text:span text:style-name="T14">aos</text:span><text:span text:style-name="T10"> homenagead</text:span><text:span text:style-name="T14">os</text:span><text:span text:style-name="T10"> com as congratulações em nome desta Casa Legislativa.</text:span></text:p>
      <text:p text:style-name="P21"/>
      <text:list xml:id="list2673332211" text:style-name="L1">
        <text:list-header>
          <text:p text:style-name="P11"><text:s text:c="29"/>Novo Hamburgo, <text:span text:style-name="T44">16 de setembro de 2021.</text:span></text:p>
        </text:list-header>
      </text:list>
      <text:p text:style-name="P22"/>
      <text:p text:style-name="P22"/>
      <text:p text:style-name="P22"/>
      <text:p text:style-name="P23"><text:span text:style-name="T42">V</text:span>ereador <text:span text:style-name="T41">Enio Brizola</text:span></text:p>
      <text:p text:style-name="P7">Obs.: Redação conforme original do autor.</text:p>
      <text:p text:style-name="P8">/RR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9-03T09:40:04.7005703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59" meta:character-count="2404" meta:non-whitespace-character-count="2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