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paragraph-rsid="01e529d1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f173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efbca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2fe23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f1f3fb" style:font-size-asian="12pt" style:font-weight-asian="normal" style:font-size-complex="12pt" style:font-weight-complex="normal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f1738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dbc462"/>
    </style:style>
    <style:style style:name="T18" style:family="text">
      <style:text-properties officeooo:rsid="01ecc9c9"/>
    </style:style>
    <style:style style:name="T19" style:family="text">
      <style:text-properties officeooo:rsid="01f017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9">3487</text:span>/<text:span text:style-name="T3">2021</text:span></text:p>
      <text:list xml:id="list1267465931770927861" text:style-name="L1">
        <text:list-header>
          <text:p text:style-name="P15"><text:span text:style-name="T18">Instalação de boca de lobo na Rua Fernando Galeazzi Ali Odes, </text:span><text:span text:style-name="T16">nº</text:span><text:span text:style-name="T17"> 71, no Bairro Canudos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1225485718830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Instalação de boca de lobo na Rua Fernando Galeazzi Ali Odes, nº 71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8"><text:tab/><text:tab/>Novo Hamburgo, </text:span><text:span text:style-name="T9">17</text:span><text:span text:style-name="T10"> de </text:span><text:span text:style-name="T13">s</text:span><text:span text:style-name="T11">etembro</text:span><text:span text:style-name="T10"> </text:span><text:span text:style-name="T12">de 2021. </text:span></text:p>
      <text:p text:style-name="P10"><text:span text:style-name="T5">Vereador</text:span><text:span text:style-name="T6"> </text:span><text:span text:style-name="T7">Fernandinho Lourenço</text:span></text:p>
      <text:p text:style-name="P8"/>
      <text:p text:style-name="P8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19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4" meta:character-count="865" meta:non-whitespace-character-count="7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