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529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529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993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ed3a40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6b83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e7baa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ea4b0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ebc3d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dbc462"/>
    </style:style>
    <style:style style:name="T24" style:family="text">
      <style:text-properties officeooo:rsid="01e993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3489</text:span>/<text:span text:style-name="T3">2021</text:span></text:p>
      <text:list xml:id="list850674730476906069" text:style-name="L1">
        <text:list-header>
          <text:p text:style-name="P15"><text:span text:style-name="T23">Troca de lâmpada na Rua Ícaro, </text:span><text:span text:style-name="T22">nº</text:span><text:span text:style-name="T23"> 705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26107596003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7">Troca de </text:span><text:span text:style-name="T21">l</text:span><text:span text:style-name="T17">âmpada na Rua </text:span><text:span text:style-name="T20">Í</text:span><text:span text:style-name="T17">caro, </text:span><text:span text:style-name="T16">nº</text:span><text:span text:style-name="T17"> </text:span><text:span text:style-name="T18">70</text:span><text:span text:style-name="T19">5, </text:span><text:span text:style-name="T17">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8"><text:tab/><text:tab/>Novo Hamburgo, </text:span><text:span text:style-name="T9">1</text:span><text:span text:style-name="T13">7</text:span><text:span text:style-name="T10"> de </text:span><text:span text:style-name="T14">s</text:span><text:span text:style-name="T11">etembro</text:span><text:span text:style-name="T10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05" meta:non-whitespace-character-count="6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