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1e9e09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1e529d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dbc46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eacaf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e2fe23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e529d1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e9e09c" style:font-size-asian="12pt" style:font-weight-asian="normal" style:font-size-complex="12pt" style:font-weight-complex="normal"/>
    </style:style>
    <style:style style:name="T19" style:family="text">
      <style:text-properties officeooo:rsid="01dbc462"/>
    </style:style>
    <style:style style:name="T20" style:family="text">
      <style:text-properties officeooo:rsid="01e96cfb"/>
    </style:style>
    <style:style style:name="T21" style:family="text">
      <style:text-properties officeooo:rsid="01e9e0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0">3492</text:span>/<text:span text:style-name="T3">2021</text:span></text:p>
      <text:list xml:id="list1648490345446720274" text:style-name="L1">
        <text:list-header>
          <text:p text:style-name="P15"><text:span text:style-name="T19">Troca de lâmpada na Rua Ícaro, </text:span><text:span text:style-name="T11">nº</text:span><text:span text:style-name="T19"> 1680, no Bairro Canudos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3"/>
      <text:p text:style-name="P13"><text:span text:style-name="T9">Troca de </text:span><text:span text:style-name="T10">l</text:span><text:span text:style-name="T9">âmpada na Rua Ícaro, </text:span><text:span text:style-name="T8">nº</text:span><text:span text:style-name="T9"> 1680, no Bairro Canudos.</text:span></text:p>
      <text:p text:style-name="P8"><text:span text:style-name="T12"><text:tab/><text:tab/>Novo Hamburgo, </text:span><text:span text:style-name="T16">1</text:span><text:span text:style-name="T17">7 </text:span><text:span text:style-name="T13">de </text:span><text:span text:style-name="T18">s</text:span><text:span text:style-name="T15">etembro</text:span><text:span text:style-name="T13"> </text:span><text:span text:style-name="T14">de 2021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1">N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4" meta:character-count="805" meta:non-whitespace-character-count="6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