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1ed2e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a064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529d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afc6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d2ed1" style:font-size-asian="12pt" style:font-weight-asian="normal" style:font-size-complex="12pt" style:font-weight-complex="normal"/>
    </style:style>
    <style:style style:name="T24" style:family="text">
      <style:text-properties officeooo:rsid="01dbc462"/>
    </style:style>
    <style:style style:name="T25" style:family="text">
      <style:text-properties officeooo:rsid="01ed2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3494</text:span>/<text:span text:style-name="T3">2021</text:span></text:p>
      <text:list xml:id="list1335385108559730456" text:style-name="L1">
        <text:list-header>
          <text:p text:style-name="P13"><text:span text:style-name="T24">Troca de lâmpada na Estrada Vereador Oscar Horn, </text:span><text:span text:style-name="T13">nº</text:span><text:span text:style-name="T24"> 425, no Bairro Canudos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4"><text:span text:style-name="T14">Troca de lâmpada na Estrada Vereador Oscar Horn, </text:span><text:span text:style-name="T15">nº</text:span><text:span text:style-name="T14"> 425, no Bairro Canudos.</text:span></text:p>
      <text:p text:style-name="P8"><text:span text:style-name="T17"><text:tab/><text:tab/>Novo Hamburgo, </text:span><text:span text:style-name="T21">1</text:span><text:span text:style-name="T22">7</text:span><text:span text:style-name="T18"> de </text:span><text:span text:style-name="T23">s</text:span><text:span text:style-name="T20">et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5">/<text:span text:style-name="T25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39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