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9513b0" officeooo:paragraph-rsid="0095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b100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6117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100fb" officeooo:paragraph-rsid="00b12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0f1e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b5d160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b5d16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5d160" officeooo:paragraph-rsid="00b5d1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b100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1f7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b5d1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b93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b12f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533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0c7c2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5336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b934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cd8a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12f7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5d16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fo:language="pt" fo:country="BR" fo:font-weight="normal" officeooo:rsid="00b100f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fo:font-weight="normal" officeooo:rsid="00b12f7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officeooo:rsid="00a16717"/>
    </style:style>
    <style:style style:name="T19" style:family="text">
      <style:text-properties officeooo:rsid="00b0d717"/>
    </style:style>
    <style:style style:name="T20" style:family="text">
      <style:text-properties officeooo:rsid="00b12a0c"/>
    </style:style>
    <style:style style:name="T21" style:family="text">
      <style:text-properties officeooo:rsid="00b12f70"/>
    </style:style>
    <style:style style:name="T22" style:family="text">
      <style:text-properties officeooo:rsid="0020c7c2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19">º 1428</text:span>/20<text:span text:style-name="T18">21</text:span></text:p>
      <text:p text:style-name="P13">Realização de Sessão Solene no dia <text:span text:style-name="T20">14</text:span> de <text:span text:style-name="T20">outubro</text:span> de 2021, às 19 horas, para a entrega <text:s/><text:span text:style-name="T21">da</text:span> <text:span text:style-name="T21">prêmio </text:span><text:span text:style-name="T22">“Honraria Empresarial Júlio Redecker”.</text:span></text:p>
      <text:p text:style-name="P16"><text:span text:style-name="T3">R</text:span><text:span text:style-name="T4">equer</text:span><text:span text:style-name="T3">-se</text:span><text:span text:style-name="T4">, após os trâmites regimentais, </text:span><text:span text:style-name="T3">a r</text:span><text:span text:style-name="T16">ealização de Sessão Solene no dia </text:span><text:span text:style-name="T17">14</text:span><text:span text:style-name="T16"> de </text:span><text:span text:style-name="T17">outubro</text:span><text:span text:style-name="T16"> de 2021, às 19 horas, para a entrega do Prêmio </text:span><text:span text:style-name="T9">“Honraria Empresarial Júlio Redecker”.</text:span></text:p>
      <text:p text:style-name="P15"><text:span text:style-name="T9"/></text:p>
      <text:p text:style-name="P15"><text:span text:style-name="T5">N</text:span><text:span text:style-name="T2">ovo Hamburgo,</text:span><text:span text:style-name="T6"> <text:s/></text:span><text:span text:style-name="T5">17</text:span><text:span text:style-name="T7"> </text:span><text:span text:style-name="T6">de </text:span><text:span text:style-name="T7">setembro</text:span><text:span text:style-name="T6"> </text:span><text:span text:style-name="T2">de 20</text:span><text:span text:style-name="T8">2</text:span><text:span text:style-name="T6">1</text:span><text:span text:style-name="T2">.</text:span></text:p>
      <text:p text:style-name="P8"/>
      <text:p text:style-name="P9"/>
      <text:p text:style-name="P10"><text:span text:style-name="T10"><text:tab/><text:tab/><text:tab/><text:tab/><text:tab/><text:tab/> <text:s text:c="12"/>Vereador </text:span><text:span text:style-name="T13">Gustavo Finck</text:span></text:p>
      <text:p text:style-name="P11"><text:tab/><text:tab/><text:tab/><text:tab/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9-01T16:28:02.08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1" meta:character-count="856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