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3b588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d4f0e5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d4f0e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d3b58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d3b588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b8a50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3b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style:font-name="Nimbus Roman No9 L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d3b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fo:language="pt" fo:country="BR" officeooo:rsid="006525c4" style:language-asian="pt" style:country-asian="BR" style:language-complex="pt" style:country-complex="BR"/>
    </style:style>
    <style:style style:name="T5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777b1d"/>
    </style:style>
    <style:style style:name="T5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d3b588" style:font-size-asian="10.5pt" style:font-weight-asian="normal" style:font-size-complex="12pt" style:font-weight-complex="normal"/>
    </style:style>
    <style:style style:name="T63" style:family="text">
      <style:text-properties officeooo:rsid="01b70755"/>
    </style:style>
    <style:style style:name="T64" style:family="text">
      <style:text-properties style:font-name="Nimbus Roman No9 L1" fo:font-weight="normal" officeooo:rsid="01d05e1f" style:font-weight-asian="normal" style:font-weight-complex="normal" loext:padding="0cm" loext:border="none"/>
    </style:style>
    <style:style style:name="T65" style:family="text">
      <style:text-properties style:font-name="Nimbus Roman No9 L1" fo:font-weight="normal" officeooo:rsid="01d3b588" style:font-weight-asian="normal" style:font-weight-complex="normal" loext:padding="0cm" loext:border="none"/>
    </style:style>
    <style:style style:name="T66" style:family="text">
      <style:text-properties officeooo:rsid="01d3b588"/>
    </style:style>
    <style:style style:name="T67" style:family="text">
      <style:text-properties fo:font-size="12pt" fo:font-weight="normal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d3b588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4" style:family="text">
      <style:text-properties officeooo:rsid="01d4f0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74">1430</text:span>/20<text:span text:style-name="T55">21</text:span></text:p>
      <text:p text:style-name="P10"/>
      <text:p text:style-name="P10"/>
      <text:p text:style-name="P9"/>
      <text:p text:style-name="P14"><text:span text:style-name="T2">Voto de Congratulações </text:span><text:span text:style-name="T6">à</text:span><text:span text:style-name="T7"> </text:span><text:span text:style-name="T8">Incoplast</text:span><text:span text:style-name="T9"> </text:span><text:span text:style-name="T10">pela passagem dos seus </text:span><text:span text:style-name="T6">3</text:span><text:span text:style-name="T11">9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15"><text:s/></text:p>
      <text:p text:style-name="P15"/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1"/>
      <text:p text:style-name="P23"><text:span text:style-name="T3">Considerando </text:span><text:span text:style-name="T14">a passagem dos </text:span><text:span text:style-name="T6">3</text:span><text:span text:style-name="T11">9</text:span><text:span text:style-name="T15"> </text:span><text:span text:style-name="T14">anos d</text:span><text:span text:style-name="T7">a </text:span><text:span text:style-name="T8">Incoplast</text:span><text:span text:style-name="T16">.</text:span></text:p>
      <text:p text:style-name="P22"/>
      <text:p text:style-name="P24"><text:span text:style-name="T17">Considerando mais um ano de lutas e vitórias, desejo parabéns a todos os integrantes d</text:span><text:span text:style-name="T18">a</text:span><text:span text:style-name="T17"> </text:span><text:span text:style-name="T8">Incoplast</text:span><text:span text:style-name="T17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8"><text:span text:style-name="T52">M</text:span><text:span text:style-name="T3">inha oração é que Deus continue iluminando os seus caminhos para que possam progredir ainda mais. </text:span></text:p>
      <text:p text:style-name="P20"><text:span text:style-name="T54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Incoplast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19"><text:span text:style-name="T23"/></text:p>
      <text:p text:style-name="P19"><text:span text:style-name="T67">Novo Hamburgo, </text:span><text:span text:style-name="T68">21</text:span><text:span text:style-name="T69"> de </text:span><text:span text:style-name="T70">setembro</text:span><text:span text:style-name="T67"> de 20</text:span><text:span text:style-name="T71">21</text:span><text:span text:style-name="T67">.</text:span></text:p>
      <text:p text:style-name="P11"/>
      <text:list xml:id="list1231306678" text:style-name="L1">
        <text:list-header>
          <text:p text:style-name="P12"/>
        </text:list-header>
      </text:list>
      <text:p text:style-name="P25"/>
      <text:p text:style-name="P28"><text:span text:style-name="T72">Vereador </text:span><text:span text:style-name="T73">Fernandinho Lourenço</text:span></text:p>
      <text:p text:style-name="P26"/>
      <text:p text:style-name="P32"/>
      <text:p text:style-name="P29"/>
      <text:p text:style-name="P30"><text:line-break/></text:p>
      <text:p text:style-name="P31"/>
      <text:p text:style-name="P27"/>
      <text:p text:style-name="P8">Obs.: Redação conforme original do autor.</text:p>
      <text:p text:style-name="P13">/<text:span text:style-name="T7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1" meta:character-count="1380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