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4bda" officeooo:paragraph-rsid="001bd8a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f47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bd8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bd8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db4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2277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bd8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0bf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f470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7b63f1"/>
    </style:style>
    <style:style style:name="T10" style:family="text">
      <style:text-properties officeooo:rsid="00174bda"/>
    </style:style>
    <style:style style:name="T11" style:family="text">
      <style:text-properties officeooo:rsid="001bd8a6"/>
    </style:style>
    <style:style style:name="T12" style:family="text">
      <style:text-properties fo:color="#000000" style:font-name="Nimbus Roman No9 L1" fo:language="pt" fo:country="BR" fo:font-style="normal" style:text-underline-style="none" officeooo:rsid="00110443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3" style:family="text">
      <style:text-properties fo:color="#000000" style:font-name="Nimbus Roman No9 L1" fo:language="pt" fo:country="BR" fo:font-style="normal" style:text-underline-style="none" officeooo:rsid="002652da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4" style:family="text">
      <style:text-properties fo:color="#000000" style:font-name="Nimbus Roman No9 L1" fo:language="pt" fo:country="BR" fo:font-style="normal" style:text-underline-style="none" officeooo:rsid="00222775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5" style:family="text">
      <style:text-properties officeooo:rsid="001f470a"/>
    </style:style>
    <style:style style:name="T16" style:family="text">
      <style:text-properties officeooo:rsid="002227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439</text:span><text:span text:style-name="T2">/20</text:span><text:span text:style-name="T3">21</text:span></text:p>
      <text:p text:style-name="P16"><text:span text:style-name="T10">I</text:span>nformações <text:span text:style-name="T11">da Vigilância Sanitária sobre quais medidas foram tomadas a partir da resposta do Requerimento nº </text:span><text:span text:style-name="T8">814</text:span><text:span text:style-name="T6">/20</text:span><text:span text:style-name="T7">21.</text:span></text:p>
      <text:p text:style-name="P8"><text:span text:style-name="T10">S</text:span>olicita-<text:span text:style-name="T16">se</text:span>, após os trâmites regimentais, <text:span text:style-name="T10">que seja enviada </text:span>cópia da presente proposição ao <text:span text:style-name="T10">Poder Executivo</text:span> Municipal, para <text:span text:style-name="T10">informe</text:span>:</text:p>
      <text:p text:style-name="P8"/>
      <text:p text:style-name="P8"><text:span text:style-name="T16">Quais medidas foram tomadas a partir da resposta do Requerimento nº </text:span><text:span text:style-name="T8">814</text:span><text:span text:style-name="T6">/20</text:span><text:span text:style-name="T7">21.</text:span></text:p>
      <text:p text:style-name="P7"><text:span text:style-name="Fonte_20_parág._20_padrão"><text:span text:style-name="T12"/></text:span></text:p>
      <text:p text:style-name="P7"><text:span text:style-name="Fonte_20_parág._20_padrão"><text:span text:style-name="T12">D</text:span></text:span><text:span text:style-name="Fonte_20_parág._20_padrão"><text:span text:style-name="T13">iante do exposto e sabedor da sua atenção aos anseios da comunidade, solicito vossa atenção no sentido de atender </text:span></text:span><text:span text:style-name="Fonte_20_parág._20_padrão"><text:span text:style-name="T14">a </text:span></text:span><text:span text:style-name="Fonte_20_parág._20_padrão"><text:span text:style-name="T13">esta solicitação. </text:span></text:span></text:p>
      <text:p text:style-name="P9">Novo Hamburgo, <text:span text:style-name="T15">22 de setembro </text:span>de 20<text:span text:style-name="T11">21</text:span>.</text:p>
      <text:p text:style-name="P15"/>
      <text:p text:style-name="P10">Vereador <text:span text:style-name="T9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1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Obs.: Redação conforme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4-03T10:39:49.7854212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7" meta:character-count="994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