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ab7567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67e5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officeooo:rsid="009ebb6f" officeooo:paragraph-rsid="00a276c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2" officeooo:paragraph-rsid="00ab7567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3b3dc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officeooo:paragraph-rsid="003b3dcb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a9c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fo:font-size="12pt" fo:language="pt" fo:country="BR" fo:font-weight="normal" officeooo:rsid="00a9c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2" fo:font-size="12pt" fo:language="pt" fo:country="BR" fo:font-weight="normal" officeooo:rsid="00a9c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2" fo:font-size="12pt" fo:language="pt" fo:country="BR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2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2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758bc9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b7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a362be"/>
    </style:style>
    <style:style style:name="T24" style:family="text">
      <style:text-properties officeooo:rsid="00a445b2"/>
    </style:style>
    <style:style style:name="T25" style:family="text">
      <style:text-properties officeooo:rsid="00a9c920"/>
    </style:style>
    <style:style style:name="T26" style:family="text">
      <style:text-properties officeooo:rsid="00ab7567"/>
    </style:style>
    <style:style style:name="T27" style:family="text">
      <style:text-properties officeooo:rsid="00aecd3c"/>
    </style:style>
    <style:style style:name="T28" style:family="text">
      <style:text-properties style:font-name="Nimbus Roman No9 L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7">3502/</text:span>20<text:span text:style-name="T18">21</text:span></text:p>
      <text:p text:style-name="P9">Colocação de placa de identificação de rua na Rua <text:span text:style-name="T26">Joaquim Marques Pereira</text:span>, esquina com <text:span text:style-name="T26">Rua Arthur Momberger</text:span>, no Bairro <text:span text:style-name="T26">Vila Diehl</text:span>.</text:p>
      <text:p text:style-name="P11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21">Colocação de placa de identificação de rua na Rua </text:span></text:span><text:span text:style-name="Fonte_20_parág._20_padrão"><text:span text:style-name="T22">Joaquim Marques Pereira</text:span></text:span><text:span text:style-name="Fonte_20_parág._20_padrão"><text:span text:style-name="T21">, esquina com </text:span></text:span><text:span text:style-name="Fonte_20_parág._20_padrão"><text:span text:style-name="T22">Rua Arthur Momberger</text:span></text:span><text:span text:style-name="Fonte_20_parág._20_padrão"><text:span text:style-name="T21">, no Bairro </text:span></text:span><text:span text:style-name="Fonte_20_parág._20_padrão"><text:span text:style-name="T22">Vila Diehl</text:span></text:span><text:span text:style-name="Fonte_20_parág._20_padrão"><text:span text:style-name="T21">.</text:span></text:span></text:p>
      <text:p text:style-name="P6"><text:span text:style-name="T28">Novo Hamburgo,</text:span><text:span text:style-name="Fonte_20_parág._20_padrão"><text:span text:style-name="T13"> </text:span></text:span><text:span text:style-name="Fonte_20_parág._20_padrão"><text:span text:style-name="T14">2</text:span></text:span><text:span text:style-name="Fonte_20_parág._20_padrão"><text:span text:style-name="T15">2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15">setembro</text:span></text:span><text:span text:style-name="Fonte_20_parág._20_padrão"><text:span text:style-name="T13"> de 20</text:span></text:span><text:span text:style-name="Fonte_20_parág._20_padrão"><text:span text:style-name="T16">21.</text:span></text:span></text:p>
      <text:p text:style-name="P12"/>
      <text:p text:style-name="P13">Vereador<text:span text:style-name="T23">a</text:span> <text:span text:style-name="T26">Darlan Oliveira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">R</text:span>edação conforme original d<text:span text:style-name="T27">o</text:span> autor.</text:p>
      <text:p text:style-name="P14">/<text:span text:style-name="T27">AP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53" meta:character-count="943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