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4.26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paragraph-rsid="00118d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top="0cm" fo:margin-bottom="0.7cm" loext:contextual-spacing="false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035cm" fo:margin-right="0cm" fo:margin-top="0.199cm" fo:margin-bottom="0.199cm" loext:contextual-spacing="false" fo:text-align="justify" style:justify-single-word="false" fo:text-indent="2.94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03c54fc" officeooo:paragraph-rsid="001abe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035cm" fo:margin-right="0cm" fo:margin-top="0.199cm" fo:margin-bottom="0.199cm" loext:contextual-spacing="false" fo:text-align="justify" style:justify-single-word="false" fo:text-indent="2.94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01abebb" officeooo:paragraph-rsid="001abeb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035cm" fo:margin-right="0cm" fo:margin-top="0.199cm" fo:margin-bottom="0.199cm" loext:contextual-spacing="false" fo:text-align="justify" style:justify-single-word="false" fo:text-indent="2.94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paragraph-rsid="001abeb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officeooo:rsid="00118d50"/>
    </style:style>
    <style:style style:name="T2" style:family="text">
      <style:text-properties fo:font-style="normal" officeooo:rsid="00118d50" style:font-style-asian="normal" style:font-style-complex="normal"/>
    </style:style>
    <style:style style:name="T3" style:family="text">
      <style:text-properties fo:font-style="normal" officeooo:rsid="00178219" style:font-style-asian="normal" style:font-style-complex="normal"/>
    </style:style>
    <style:style style:name="T4" style:family="text">
      <style:text-properties fo:font-style="normal" officeooo:rsid="001abebb" style:font-style-asian="normal" style:font-style-complex="normal"/>
    </style:style>
    <style:style style:name="T5" style:family="text">
      <style:text-properties officeooo:rsid="001abebb"/>
    </style:style>
    <style:style style:name="T6" style:family="text">
      <style:text-properties fo:font-variant="normal" fo:text-transform="none" fo:color="#212529" fo:letter-spacing="normal" fo:font-style="normal" officeooo:rsid="00178219" style:font-style-asian="normal" style:font-style-complex="normal"/>
    </style:style>
    <style:style style:name="T7" style:family="text">
      <style:text-properties fo:font-variant="normal" fo:text-transform="none" fo:color="#212529" fo:letter-spacing="normal" officeooo:rsid="00178219" style:font-name-complex="Arial"/>
    </style:style>
    <style:style style:name="T8" style:family="text">
      <style:text-properties fo:font-variant="normal" fo:text-transform="none" fo:color="#000000" fo:letter-spacing="normal" fo:font-style="normal" officeooo:rsid="00178219" style:font-style-asian="normal" style:font-style-complex="normal"/>
    </style:style>
    <style:style style:name="T9" style:family="text">
      <style:text-properties fo:font-variant="normal" fo:text-transform="none" fo:color="#000000" fo:letter-spacing="normal" officeooo:rsid="00178219" style:font-name-complex="Arial"/>
    </style:style>
    <style:style style:name="T10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officeooo:rsid="00178219" style:font-name-complex="Arial"/>
    </style:style>
    <style:style style:name="T13" style:family="text">
      <style:text-properties officeooo:rsid="00118d50" style:font-name-complex="Arial"/>
    </style:style>
    <style:style style:name="T14" style:family="text">
      <style:text-properties officeooo:rsid="001abebb" style:font-name-complex="Arial"/>
    </style:style>
    <style:style style:name="T15" style:family="text">
      <style:text-properties officeooo:rsid="00071146"/>
    </style:style>
    <style:style style:name="T16" style:family="text">
      <style:text-properties officeooo:rsid="001da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6">1464</text:span>/20<text:span text:style-name="T1">21</text:span></text:p>
      <text:p text:style-name="P3"/>
      <text:p text:style-name="P7"/>
      <text:p text:style-name="P13"/>
      <text:p text:style-name="P12"><text:span text:style-name="T8">Parte do Expediente da Sessão Ordinária do dia 13 de outubro seja destinada para ho</text:span><text:span text:style-name="T6">menagear</text:span><text:span text:style-name="T3"> os 10 anos do início</text:span><text:span text:style-name="T2"> da</text:span><text:span text:style-name="T3">s</text:span><text:span text:style-name="T2"> atividades </text:span><text:span text:style-name="T3">da operação coleta seletiva na cidade, </text:span><text:span text:style-name="T4">Colabora Filial 3 e cooperados Janete Silva e Inácio Leuck.</text:span></text:p>
      <text:p text:style-name="P11"/>
      <text:p text:style-name="P9"/>
      <text:p text:style-name="P15"><text:span text:style-name="T15">Requer-se, após os trâmites regimentais, que Parte do Expediente da Sessão Ordinária do dia </text:span><text:span text:style-name="T9">13 de outubro seja destinada para ho</text:span><text:span text:style-name="T7">menagear</text:span><text:span text:style-name="T12"> os 10 anos do início</text:span><text:span text:style-name="T13"> da</text:span><text:span text:style-name="T12">s</text:span><text:span text:style-name="T13"> atividades </text:span><text:span text:style-name="T12">da operação coleta seletiva na cidade, </text:span><text:span text:style-name="T14">Colabora Filial 3 e cooperados Janete Silva e Inácio Leuck.</text:span></text:p>
      <text:p text:style-name="P16">Considerando que <text:span text:style-name="T16">a </text:span>Janete e <text:span text:style-name="T16">o </text:span>Inácio iniciaram a coleta seletiva e permanecem até hoje.</text:p>
      <text:p text:style-name="P16">A coleta seletiva solidária preserva a integridade dos resíduos e melhora o índice de aproveitamento dos materiais. </text:p>
      <text:p text:style-name="P17"><text:span text:style-name="T5">Os trabalhadores também são beneficiados, uma vez que o trabalho é realizado por catadores organizados em Cooperativa, gerando postos de trabalho digno, além de atuarem como agentes ambientais.</text:span></text:p>
      <text:p text:style-name="P18">Novo Hamburgo, <text:span text:style-name="T5">22</text:span> de <text:span text:style-name="T5">setembro</text:span> de 20<text:span text:style-name="T1">21</text:span>.</text:p>
      <text:p text:style-name="P8"/>
      <text:p text:style-name="P8">Vereador <text:span text:style-name="T1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6"/>
      <text:p text:style-name="P6">Obs.: Redação conforme original do autor.</text:p>
      <text:p text:style-name="P10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22T17:22:16.896574064</dc:date>
    <dc:language>pt-BR</dc:language>
    <meta:editing-cycles>36</meta:editing-cycles>
    <meta:editing-duration>PT2H59M21S</meta:editing-duration>
    <meta:document-statistic meta:table-count="0" meta:image-count="1" meta:object-count="0" meta:page-count="1" meta:paragraph-count="16" meta:word-count="230" meta:character-count="1409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